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54</text:p>
      <text:p text:style-name="publicatie-titel.end">20 juli 2011</text:p>
      <text:h text:outline-level="1" text:style-name="staatscourant_kop">Kennisgeving Waterwet Watervergunning
         </text:h>
      <text:p text:style-name="circulaire-tekst">De Staatssecretaris van Infrastructuur en Milieu maakt, ter voldoening aan de Algemene wet bestuursrecht, het volgende bekend.</text:p>
      <text:p text:style-name="circulaire-tekst">Bij besluit van 12 juli 2011 nr. 2011/3810 is aan de heer Miedema te Velserbroek een vergunning verleend op grond van de Waterwet.
                  Het betreft een vergunning voor het brengen van stoffen afkomstig van een warmtewisselaarsysteem en het maken en behouden
                  van diverse werken op de westelijke oever (Linie) van en in het Zijkanaal B te Velserbroek. Tevens heeft de vergunning betrekking
                  op een handeling ten aanzien waarvan meer dan één bestuursorgaan bevoegd is. Voor een deel van de vergunning is het Hoogheemraadschap
                  Rijnland het bevoegd gezag. Conform artikel 6.17 Wtw is de vergunning verleend door de Staatssecretaris van Infrastructuur
                  en Milieu, die in dit geval het hoogste bevoegd gezag is.
               </text:p>
      <text:h text:outline-level="3" text:style-name="divisiekop1">Termijn van terinzagelegging
                  </text:h>
      <text:p text:style-name="circulaire_divisie">De vergunning en de daarbij behorende stukken liggen vanaf 21 juli tot en met 1 september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p text:style-name="list.end">Voor nadere inlichtingen kan men zich telefonisch wenden tot de afdeling WSV: 06-52 05 87 51.</text:p>
        </text:list-item>
      </text:list>
      <text:h text:outline-level="3" text:style-name="divisiekop1">Bezwaar en voorlopige voorziening
                  </text:h>
      <text:p text:style-name="alineagroep">Ingevolge de Algemene wet bestuursrecht kan tegen bovenstaande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De 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text:p>
      <text:p text:style-name="alineagroep.end">Indiening kan ook via de site http://loket.rechtspraak.nl/bestuursrecht. Daarvoor moet u wel beschikken over een elektronische
                        handtekening (DigiD).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aterwet Water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Waterwet Watervergunning</dc:title>
  </office:meta>
</office:document-meta>
</file>