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3</text:p>
      <text:p text:style-name="publicatie-titel.end">21 juli 2011</text:p>
      <text:h text:outline-level="1" text:style-name="staatscourant_kop">Aanwijzing bevoegde autoriteit Binnenvaartpolitiereglement Papendrecht 2011
         </text:h>
      <text:p text:style-name="circulaire-tekst">Burgemeester en wethouders van de gemeente Papendrecht maken op grond van artikel 3:42 Algemene wet bestuursrecht bekend dat
                  zij op 31 mei 2011 hebben besloten tot vaststelling van het Aanwijzingsbesluit bevoegde autoriteit Binnenvaartpolitiereglement
                  Papendrecht 2011.
               </text:p>
      <text:p text:style-name="alineagroep">Op grond van artikel 5, eerste lid, onder c van het Vaststellingsbesluit Binnenvaartpolitiereglement heeft het college de
                     Havenmeester van Rotterdam, werkzaam bij Havenbedrijf Rotterdam N.V. aangewezen als bevoegde autoriteit als bedoeld in het
                     Binnenvaartpolitiereglement.
                  </text:p>
      <text:p text:style-name="alineagroep.end">Deze aanwijzing is noodzakelijk in het kader van de overdracht van het nautisch beheer in een aantal havens van de gemeente
                     Papendrecht aan de havenmeester van het Havenbedrijf Rotterdam N.V. met ingang van 1 juli 2011. Het toezicht en de handhaving
                     in de havens van Papendrecht die voor de commerciële scheepvaart openstaan wordt voortaan uitgevoerd door de opsporingsambtenaren
                     en de toezichthouders van het Havenbedrijf Rotterdam.
                  </text:p>
      <text:p text:style-name="circulaire-tekst">Het besluit treedt in werking op de dag na bekendmaking en werkt terug tot en met 1 juli 2011.</text:p>
      <text:p text:style-name="circulaire-tekst">Het besluit is opgenomen in het centrale regelingenbestand dat via de gemeentelijke website geraadpleegd kan worden, onder
                  het kopje Bestuur en organisatie/Beleid en Regelgeving. De bestanden liggen voor een ieder kosteloos ter inzage in de burgerleeskamer
                  van het raadhuis, Markt 22 te Papendrecht. Een ieder kan op verzoek tegen betaling van een bedrag aan leges een afschrift
                  krij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bevoegde autoriteit Binnenvaartpolitiereglement Papendrech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bevoegde autoriteit Binnenvaartpolitiereglement Papendrecht 2011</dc:title>
  </office:meta>
</office:document-meta>
</file>