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251</text:p>
      <text:p text:style-name="publicatie-titel.end">20 juli 2011</text:p>
      <text:h text:outline-level="1" text:style-name="staatscourant_kop">Kennisgeving Tracébesluit A28 Zwolle–Meppel, cluster 8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het volgende besluit is genomen.</text:p>
      <text:h text:outline-level="3" text:style-name="divisiekop1">Welk besluit is er genomen en ligt ter inzage?
                  </text:h>
      <text:p text:style-name="circulaire_divisie">Voor de uitvoering van het Tracébesluit A28 Zwolle–Meppel is het volgende besluit in cluster 8 genomen. Dit is overeenkomstig
                     de procedure van artikel 20, lid 4 Tracéwet jo. afdeling 3.4 van de Algemene wet bestuursrecht:
                  </text:p>
      <text:list text:style-name="list-style-1">
        <text:list-item>
          <text:p text:style-name="list.single">besluit van het college van gedeputeerde staten van de provincie Overijssel tot verlening van een ontheffing van de Omgevingsverordening
                           Overijssel 2009 voor het lozen van wegwater van de A28, gelegen in het grondwaterbeschermingsgebied ‘Engelse Werk’, in de
                           gemeente Zwolle.
                        </text:p>
        </text:list-item>
      </text:list>
      <text:p text:style-name="circulaire_divisie">Het besluit is niet gewijzigd ten opzichte van het ontwerpbesluit.</text:p>
      <text:h text:outline-level="3" text:style-name="divisiekop1">Waar en wanneer kunt u de stukken inzien?
                  </text:h>
      <text:p text:style-name="circulaire_divisie">U kunt het besluit en andere relevante stukken vanaf 21 juli 2011 gedurende zes weken inzien:</text:p>
      <text:list text:style-name="list-style-2">
        <text:list-item>
          <text:p text:style-name="list.start">bij de receptie van Provincie Overijssel, Luttenbergstraat 2 te Zwolle op werkdagen van 09.00 uur tot 17.00 uur. Gedurende
                           de inzagetermijn staat de beschikking en de daarbij horende voorschriften op http://www.overijssel.n/kennisgevingen;
                        </text:p>
        </text:list-item>
        <text:list-item>
          <text:p text:style-name="list.end">op werkdagen bij het Stadskantoor aan het Lübeckplein 2 te Zwolle. Openingstijden op maandag, dinsdag, woensdag en vrijdag
                           van 9.00 uur tot 17.00 uur en op donderdag van 9.00 uur tot 19.00 uur.
                        </text:p>
        </text:list-item>
      </text:list>
      <text:p text:style-name="circulaire_divisie">Wilt u buiten de reguliere openingstijden en buiten bovengenoemde periode de stukken inzien, dan kunt u hiervoor telefonisch
                     een afspraak maken.
                  </text:p>
      <text:h text:outline-level="3" text:style-name="divisiekop1">Hoe kunnen belanghebbenden beroep indienen?
                  </text:h>
      <text:p text:style-name="alineagroep">Van 21 juli 2011 tot en met 31 augustus 2011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legd.
                  </text:p>
      <text:p text:style-name="circulaire_divisie">Voor het instellen van beroep en/of het indienen van een verzoek om een voorlopige voorziening is een griffierecht verschuldigd.</text:p>
      <text:p text:style-name="circulaire_divisie">Op dit besluit is hoofdstuk 1 van de Crisis- en herstelwet van toepassing. Dit betekent dat belanghebbenden in hun beroepschrift
                     gemotiveerd moeten aangeven welke beroepsgronden worden aangevoerd. Na afloop van de beroepstermijn kunnen geen nieuwe beroepsgronden
                     meer worden aangevoerd. Geef in het beroepschrift aan dat de Crisis- en herstelwet van toepassing is.
                  </text:p>
      <text:h text:outline-level="3" text:style-name="divisiekop1">Meer informatie?
                  </text:h>
      <text:p text:style-name="circulaire_divisie">Voor nadere informatie over het besluit kunt u zich wenden tot mevrouw J. van der Beek van de provincie Overijssel, telefoon
                     038-499 76 78.
                  </text:p>
      <text:p text:style-name="dagtekening">Arnhem, 12 jul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28 Zwolle–Meppel, cluster 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Tracébesluit A28 Zwolle–Meppel, cluster 8</dc:title>
  </office:meta>
</office:document-meta>
</file>