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21</text:p>
      <text:p text:style-name="publicatie-titel.end">26 januari 2011</text:p>
      <text:h text:outline-level="1" text:style-name="staatscourant_kop">Bekendmaking van ontwerpbeschikking Wet milieubeheer
         </text:h>
      <text:p text:style-name="circulaire_aanhef">De Minister van Infrastructuur en Milieu maakt bekend:</text:p>
      <text:p text:style-name="circulaire-tekst">dat op 8 september 2010 een verzoek op grond van artikel 8.24 van de Wet milieubeheer van de Minister van Defensie is ontvangen
                  voor het wijzigen van de vergunning van 30 juni 2009 voor de Genmaj. De Ruijter van Steveninckkazerne (51B12) aan de Eindhovensedijk 42
                  te Oirschot.
               </text:p>
      <text:h text:outline-level="3" text:style-name="divisiekop1">Inzien van de ontwerpbeschikking
                  </text:h>
      <text:p text:style-name="alineagroep">Ik ben van plan om de vergunning conform het verzoek te wijzigen.</text:p>
      <text:p text:style-name="alineagroep.end">De ontwerpbeschikking ligt samen met het verzoek en andere relevante informatie ter inzage.</text:p>
      <text:p text:style-name="circulaire_divisie">U kunt het verzoek, de ontwerpbeschikking en andere relevante informatie vanaf donderdag 27 januari 2011 gedurende zes weken
                     inzien bij:
                  </text:p>
      <text:list text:style-name="list-style-1">
        <text:list-item>
          <text:p text:style-name="list.start">gemeente Oirschot,bij de Centrale Balie van het gemeentehuis, Deken Frankenstraat 3 in Oirschot;
                        </text:p>
        </text:list-item>
        <text:list-item>
          <text:p text:style-name="list.end">de DCMR Milieudienst Rijnmond, Parallelweg 1 te Schiedam (buiten en na deze periode uitsluitend na telefonische afspraak:
                           010-246 86 21). 
                        </text:p>
        </text:list-item>
      </text:list>
      <text:h text:outline-level="3" text:style-name="divisiekop1">Inbrengen van zienswijzen
                  </text:h>
      <text:p text:style-name="circulaire_divisie">Met betrekking tot de ontwerpbeschikkingen kan eenieder mondeling of schriftelijk zijn zienswijze tot 10 maart 2011 inbrengen.</text:p>
      <text:p text:style-name="alineagroep">Schriftelijke zienswijzen kunt u richten aan het Ministerie van Infrastructuur en Milieu, p/a de DCMR Milieudienst Rijnmond,
                        Postbus 843, 3100 AV Schiedam. In deze brief moet u uw zienswijze motiveren.
                     </text:p>
      <text:p text:style-name="alineagroep.end">Degene die schriftelijk zijn zienswijze inbrengt, kan in een aparte brief verzoeken zijn persoonlijke gegevens niet bekend
                        te maken.
                     </text:p>
      <text:p text:style-name="alineagroep">Na afloop van de inzagetermijn wordt de definitieve beschikking opgesteld.</text:p>
      <text:p text:style-name="alineagroep.end">Tegen deze uiteindelijke beschikking kan alleen beroep worden aangetekend door belanghebbenden. Géén beroep kan worden ingesteld
                        door een belanghebbende aan wie redelijkerwijs kan worden verweten geen zienswijzen over de ontwerpbeschikking te hebben ingebracht.
                     </text:p>
      <text:h text:outline-level="3" text:style-name="divisiekop1">Inlichtingen
                  </text:h>
      <text:p text:style-name="alineagroep">De heer G.J. Gerritsen van de DCMR, telefoon: 010-246 83 03.</text:p>
      <text:p text:style-name="alineagroep.end">Projectnummer: 432248, DMS: 21143817.</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van ontwerpbeschikking Wet milieubeheer</dc:title>
  </office:meta>
</office:document-meta>
</file>