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text:p>
      <text:p text:style-name="publicatie-titel.end">5 januari 2011</text:p>
      <text:h text:outline-level="1" text:style-name="staatscourant_kop">Bekendmaking ontwerpbesluit inzake een aanvraag voor een wijzigingsvergunning van SCA Packaging de Hoop B.V. voor indirecte
            lozing op de IJssel
         </text:h>
      <text:p text:style-name="context_al.end">De Staatssecretaris van Infrastructuur en Milieu heeft het voornemen om een besluit te nemen op de aanvraag van SCA Packaging
                     B.V.
                  </text:p>
      <text:h text:outline-level="3" text:style-name="divisiekop1">Inhoud ontwerpbesluit
                  </text:h>
      <text:p text:style-name="circulaire_divisie">Op 18 december 2009 is van SCA Packaging B.V., onder kenmerk RWS/DON-2009/13169, een aanvraag ontvangen om de vigerende vergunning
                     ingevolge de Wet verontreiniging oppervlaktewateren te wijzigen. Het betreft een aanvraag voor het indirect lozen van afvalwater
                     op de IJssel via een externe afvalwaterzuivering. De wijziging betreft het aanpassen van het meetregime.
                  </text:p>
      <text:h text:outline-level="3" text:style-name="divisiekop1">Terinzagelegging
                  </text:h>
      <text:p text:style-name="circulaire_divisie">Het ontwerpbesluit met bijbehorende stukken ligt vanaf 6 januari 2011 tot en met 16 februari 2011, voor een periode van zes
                     weken ter inzage bij:
                  </text:p>
      <text:list text:style-name="list-style-1">
        <text:list-item text:start-value="1">
          <text:p text:style-name="list.start">Rijkswaterstaat Oost-Nederland, afdeling WSEV, Eusebiusbuitensingel 66 te Arnhem, op werkdagen van 9.00 uur tot 16.00 uur;
                        </text:p>
        </text:list-item>
        <text:list-item text:start-value="2">
          <text:p text:style-name="list.end">het gemeentehuis van de gemeente Brummen, Engelenburgerlaan 31 te Brummen, op werkdagen van 8.30 uur tot 12.3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hoofdingenieur-directeur van de Rijkswaterstaat Oost-Nederland, postadres: Postbus 9070, 6800 ED  Arnhem, onder vermelding
                     van zaaknummer RWS/DON-2009/6928. Voor mondelinge zienswijzen kan contact worden opgenomen met Rijkswaterstaat Oost-Nederland,
                     afdeling WSE, telefonisch bereikbaar onder nummer 026-3688702.
                  </text:p>
      <text:h text:outline-level="3" text:style-name="divisiekop1">Inlichtingen
                  </text:h>
      <text:p text:style-name="circulaire_divisie">Voor nadere inlichtingen kan tijdens kantooruren contact worden opgenomen met Rijkswaterstaat Oost-Nederland, afdeling WSE,
                     telefonisch bereikbaar onder nummer 026-3688702.
                  </text:p>
      <text:p text:style-name="dagtekening">Arnhem, 27 december 2010.</text:p>
      <text:p text:style-name="ondertekening">
                     De Staatssecretaris van Infrastructuur en Milieu,
                  </text:p>
      <text:p text:style-name="ondertekening">namens deze:</text:p>
      <text:p text:style-name="ondertekening">het hoofd van de afdeling Vergunningverlening en Handhaving,</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inzake een aanvraag voor een wijzigingsvergunning van SCA Packaging de Hoop B.V. voor indirecte
         lozing op de IJssel
      </dc:title>
  </office:meta>
</office:document-meta>
</file>