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1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18</text:p>
      <text:p text:style-name="publicatie-titel.end">27 januari 2011</text:p>
      <text:h text:outline-level="1" text:style-name="staatscourant_kop"><draw:frame draw:name="Afbeelding2" draw:style-name="frame.picture" draw:z-index="1" svg:height="2.2cm" svg:width="4.399cm" text:anchor-type="paragraph" style:rel-height="scale" style:rel-width="scale"><draw:image draw:filter-name="PNG - Portable Network Graphics" xlink:actuate="onLoad" xlink:href="Pictures/stcrt-2011-1318-001.png" xlink:show="embed" xlink:type="simple"/></draw:frame> Ontwerpbestemmingsplan ‘Ruimte voor Ruimte woningen Reulisweg te Leveroy’
         </text:h>
      <text:p text:style-name="circulaire-tekst">Reulisweg ong te Leveroy, kadastraal bekend gemeente Nederweert, sectie AB, nummer 1012 ged. Het bestemmingsplan maakt de
                  bouw van twee Ruimte voor Ruimte woningen mogelijk.
               </text:p>
      <text:p text:style-name="alineagroep">U kunt de stukken inzien voor een periode van zes weken, van 28 januari 2011 t/m 10 maart 2011, bij de centrale klantenbalie
                     of op afspraak.
                  </text:p>
      <text:p text:style-name="alineagroep.end">Tevens kunt u op www.ruimtelijkeplannen.nl het ontwerp bestemmingsplan raadplegen. Op deze website kan het tabblad ‘Bestemmingsplannen’
                     worden gekozen, waarna het ontwerpbestemmingsplan kan worden opgeroepen via het invullen van de locatie of de naam van het
                     ontwerpbestemmingsplan.
                  </text:p>
      <text:p text:style-name="circulaire-tekst">Gedurende de inzageperiode kunnen door eenieder schriftelijk dan wel mondeling gemotiveerde zienswijzen omtrent het ontwerp
                  van het bestemmingsplan naar voren worden gebracht bij de gemeenteraad, postbus 2728, 6030 AA te Nederweert.
               </text:p>
      <text:p text:style-name="dagtekening">Nederweert, 25 januari 2011</text:p>
      <text:p text:style-name="ondertekening.end">Burgemeester en wethouders van Nederweer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Ruimte voor Ruimte woningen Reulisweg te Leveroy’; Nederweert</dc:title>
  </office:meta>
</office:document-meta>
</file>