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3176</text:p>
      <text:p text:style-name="publicatie-titel.end">19 juli 2011</text:p>
      <text:h text:outline-level="1" text:style-name="staatscourant_kop">Beschikking van de Staatssecretaris van Infrastructuur en Milieu, houdende ontheffing van het verbod VFR-vluchten uit te voeren
            beneden de minimum VFR-vlieghoogte boven gebieden met aaneengesloten bebouwing, industrie- en havengebieden daaronder begrepen,
            dan wel boven mensenverzamelingen
         </text:h>
      <text:p text:style-name="context_al">12 juli 2011</text:p>
      <text:p text:style-name="context_al">Nr. IENM/IVW-2011/5956-206</text:p>
      <text:p text:style-name="context_al.end">IVW Staf/Luchtvaart, Vergunningverlening, Infrastructuur</text:p>
      <text:p text:style-name="wie">De Staatssecretaris van Infrastructuur en Milieu,</text:p>
      <text:p text:style-name="considerans.al">Handelende in overeenstemming met de Minister van Defensie;</text:p>
      <text:p text:style-name="considerans.al">Gezien het verzoek om ontheffing ontvangen op 9 juni 2011 van Heli and Co SA, adres: Aérodrome de Spa, 4900 Spa, België. Contactpersoon:
                  mevrouw S.M. Lefèvre, telefoonnummer: +32 87 77 64 40; e-mail: sylviane@heliandco.com;
               </text:p>
      <text:p text:style-name="considerans.al">Overwegende dat het doel van de vluchten is het maken van camerabeelden boven Nederland ten behoeve van de Eneco Tour 2011;</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AS 355 N, met als registratie F-HACZ, in gebruik bij Heli
                     and Co SA, waarmee de VFR-vluchten ten behoeve van de Eneco Tour 2011 boven Nederland worden uitgevoerd.
                  </text:p>
      <text:h text:outline-level="3" text:style-name="artikel_kop">Artikel 2
                  </text:h>
      <text:p text:style-name="artikel">Aan de gezagvoerder van de helikopter, genoemd in artikel 1, wordt op 8, 9, 12 en 14 augustus 2011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
                                 geluidsgevoelige objecten, zoals dierentuinen, ziekenhuizen etc., worden gemeden;
                              </text:p>
            </text:list-item>
            <text:list-item text:start-value="4">
              <text:p text:style-name="list.cont">ingeval van een noodlanding het risico voor inzittenden en derden zoveel mogelijk wordt beperkt;
                              </text:p>
            </text:list-item>
            <text:list-item text:start-value="5">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3111e253">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de desbetreffende helikopter;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er dient, na het ingediende vliegplan, eerst een klaring te zijn verkregen van de betrokken plaatselijke luchtverkeersleidingsdienst
                           voor vluchten die plaatsvinden binnen het plaatselijk luchtverkeersleidingsgebied;
                        </text:p>
        </text:list-item>
        <text:list-item text:start-value="9">
          <text:p text:style-name="list.cont">voor vluchten binnen een plaatselijk luchtverkeersleidingsgebied is het gebruik van een Mode-S SSR transponder vereist;
                        </text:p>
        </text:list-item>
        <text:list-item text:start-value="10">
          <text:p text:style-name="list.cont">tijdens het uitvoeren van de vlucht is een tweezijdige radioverbinding tot stand gebracht met de betrokken luchtverkeersleidingsdienst
                           en wordt voortdurend op de aangewezen radiofrequentie geluisterd;
                        </text:p>
        </text:list-item>
        <text:list-item text:start-value="11">
          <text:p text:style-name="list.cont">vóór de aanvang van de vlucht wordt ingelicht:
                        </text:p>
          <text:p text:style-name="list.cont">de meldkamer van het Korps Landelijke Politiediensten, Afdeling Luchtvaartpolitie (tel. 020-5025693 of fax: 020-5025699 of e-mail dlvplvt@klpd.politie.nl) en worden de volgende gegevens verstrekt:</text:p>
          <text:list>
            <text:list-item>
              <text:p text:style-name="list.cont">naam gezagvoerder, registratie en model / type helikopter;
                              </text:p>
            </text:list-item>
            <text:list-item>
              <text:p text:style-name="list.cont">route en periode van de voorgenomen vlucht;
                              </text:p>
            </text:list-item>
          </text:list>
        </text:list-item>
        <text:list-item text:start-value="12">
          <text:p text:style-name="list.cont">vóór aanvang van de vlucht die gaat plaatsvinden in een militair plaatselijk luchtverkeersleidingsgebied wordt gecoördineerd
                           met de Supervisor van AOCS NM (tel. 0577-458700); aan de voorwaarden door hem gesteld wordt strikt de hand gehouden;
                        </text:p>
        </text:list-item>
        <text:list-item text:start-value="13">
          <text:p text:style-name="list.cont">vóór aanvang van de vlucht die gaat plaatsvinden in een civiel plaatselijk luchtverkeersleidingsgebied wordt gecoördineerd
                           met de operationele helpdesk; tel: 020-4062201; fax: 020-4063672; e-mail: ops_helpdesk@lvnl.nl; aan de voorwaarden door hen
                           gesteld wordt strikt de hand gehouden;
                        </text:p>
        </text:list-item>
        <text:list-item text:start-value="14">
          <text:p text:style-name="list.end">voor het maken van de opnamen dient de cameraman in het bezit te zijn van een op zijn / haar naam gestelde luchtopnamevergunning,
                           verkregen bij het Ministerie van Defensie, MIVD/ACIV/BIV, Sectie Luchtfotografie, Postbus 20701, 2500 ES Den Haag, e-mailadres:
                           indussec@mindef.nl; faxnr. 070-4419204.
                        </text:p>
        </text:list-item>
      </text:list>
      <text:p text:style-name="Caption">1<text:span text:style-name="superscript">ste</text:span> verplaatste tabel uit bovenstaande lijst<text:bookmark text:name="table.relocated.d3111e253"/></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1500</text:p>
          </table:table-cell>
          <table:table-cell office:value-type="string">
            <text:p text:style-name="Table_20_Contents_Left">&lt; 50</text:p>
          </table:table-cell>
        </table:table-row>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h text:outline-level="3" text:style-name="artikel_kop">Artikel 3
                  </text:h>
      <text:list text:style-name="list-style-2">
        <text:list-item text:start-value="1">
          <text:p text:style-name="list.start"> De aanvrager draagt er zorg voor dat de gezagvoerder en de cameraman bekend zijn met de inhoud van deze beschikking.
                        </text:p>
        </text:list-item>
        <text:list-item text:start-value="2">
          <text:p text:style-name="list.cont"> Voorafgaand aan de vlucht is er op initiatief van de aanvrager / opdrachtgever in de plaatselijke media aandacht besteed
                           aan de uit te voeren vlucht.
                        </text:p>
        </text:list-item>
        <text:list-item text:start-value="3">
          <text:p text:style-name="list.cont"> Het niet of niet volledig nakomen van de voorwaarden, genoemd in artikel 2, kan aanleiding zijn deze ontheffing in te trekken.
                        </text:p>
        </text:list-item>
        <text:list-item text:start-value="4">
          <text:p text:style-name="list.cont"> Deze ontheffing ontslaat de aanvrager niet van de verplichting om vliegplannen in te dienen en klaringen te vragen voor vluchten
                           in CTR’s, zoals de CTR Gilze Rijen en de CTR Maastricht.
                        </text:p>
        </text:list-item>
        <text:list-item text:start-value="5">
          <text:p text:style-name="list.end"> Voor vluchten buiten aaneengesloten bebouwing kan gebruik worden gemaakt van de Vrijstellingsregeling LVR.
                        </text:p>
        </text:list-item>
      </text:list>
      <text:h text:outline-level="3" text:style-name="artikel_kop">Artikel 4
                  </text:h>
      <text:p text:style-name="artikel">Deze beschikking treedt in werking met ingang van 8 augustus 2011 en vervalt met ingang van 15 augustus 2011, tenzij deze
                     voortijdig wordt ingetrokken.
                  </text:p>
      <text:p text:style-name="ondertekening">
                     De Staatssecretaris van Infrastructuur en Milieu,
                  </text:p>
      <text:p text:style-name="ondertekening">namens deze:</text:p>
      <text:p text:style-name="ondertekening">De inspecteur IVW/Luchtvaart,</text:p>
      <text:p text:style-name="ondertekening.end">M. van Velzen.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beneden de minimum VFR-vlieghoogte bov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Staatssecretaris van Infrastructuur en Milieu, houdende ontheffing van het verbod VFR-vluchten uit te voeren
         beneden de minimum VFR-vlieghoogte boven gebieden met aaneengesloten bebouwing, industrie- en havengebieden daaronder begrepen,
         dan wel boven mensenverzamelingen
      </dc:title>
  </office:meta>
</office:document-meta>
</file>