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72</text:p>
      <text:p text:style-name="publicatie-titel.end">19 juli 2011</text:p>
      <text:h text:outline-level="1" text:style-name="staatscourant_kop">Bekendmaking beschikking Reguliere voorbereidingsprocedure, Wet algemene bepalingen omgevingsrecht
         </text:h>
      <text:p text:style-name="circulaire-tekst">De Staatssecretaris van Infrastructuur en Milieu maakt bekend dat hij op de volgende aanvraag voor een omgevingsvergunning,
                  waarop de reguliere voorbereidingsprocedure van toepassing is, heeft beschikt.
               </text:p>
      <text:p text:style-name="alineagroep">Bedijf: Johannes Postkazerne (16G02)</text:p>
      <text:p text:style-name="alineagroep">Locatie: Van Helomaweg 49 te Darp (gemeente Westerveld)</text:p>
      <text:p text:style-name="alineagroep">Activiteit: Bouwen</text:p>
      <text:p text:style-name="alineagroep">Voor: Het hebben van units nabij gebouw S te Havelte</text:p>
      <text:p text:style-name="alineagroep">Datum beschikking: 8 juli 2011</text:p>
      <text:p text:style-name="alineagroep.end">Zaaknummer: 98368325</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lefoonnummer 010-248 63 73.
                     </text:p>
      <text:p text:style-name="alineagroep">Deze kennisgeving is ook geplaatst op www.dcmr.nl.</text:p>
      <text:p text:style-name="alineagroep.end">DMS: 2121042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Reguliere voorbereidingsprocedure,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Reguliere voorbereidingsprocedure, Wet algemene bepalingen omgevingsrecht</dc:title>
  </office:meta>
</office:document-meta>
</file>