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69</text:p>
      <text:p text:style-name="publicatie-titel.end">20 juli 2011</text:p>
      <text:h text:outline-level="1" text:style-name="staatscourant_kop">Besluit van de Minister van Infrastructuur en Milieu houdende wijziging van het Organisatie- en mandaatbesluit VenW 2010 in
            verband met enige organisatorische aanpassingen binnen het ministerie van Infrastructuur en Milieu
         </text:h>
      <text:p text:style-name="context_al">11 juli 2011</text:p>
      <text:p text:style-name="context_al.end">Nr. IENM/BSK-2011/101979</text:p>
      <text:p text:style-name="wie">De Minister van Infrastructuur en Milieu,</text:p>
      <text:p text:style-name="considerans.al">Gelet op artikel 3, tweede lid, van het Coördinatiebesluit organisatie en bedrijfsvoering rijksdienst 2011 en op de artikelen
                  10:3, 10:9, eerste lid, en 10:12 van de Algemene wet bestuursrecht;
               </text:p>
      <text:p text:style-name="afkondiging">Besluit:</text:p>
      <text:h text:outline-level="3" text:style-name="wijzig-artikel_kop">ARTIKEL I
               </text:h>
      <text:p text:style-name="wat">Het Organisatie- en mandaatbesluit VenW 2010 wordt als volgt gewijzigd:</text:p>
      <text:p text:style-name="lid"><text:span text:style-name="lidnr">A<text:tab/></text:span></text:p>
      <text:p text:style-name="wat">Artikel 2, tweede lid, onder d, komt te luiden:</text:p>
      <text:section text:name="artikeltekst.d8266e167" text:style-name="wijziging.block">
        <text:list text:style-name="list-style-1">
          <text:list-item text:start-value="4">
            <text:p text:style-name="list.single">de directie Concern Informatievoorziening.
                              </text:p>
          </text:list-item>
        </text:list>
      </text:section>
      <text:p text:style-name="lid"><text:span text:style-name="lidnr">B<text:tab/></text:span></text:p>
      <text:p text:style-name="wat">In artikel 3, derde en vierde lid, wordt ‘de directeur-generaal Luchtvaart en Maritieme Zaken’ telkens vervangen door: de
                     directeur-generaal Ruimte, bedoeld in artikel 1, sub g, onder 3°, van het Organisatiebesluit VROM 2008.
                  </text:p>
      <text:p text:style-name="lid"><text:span text:style-name="lidnr">C<text:tab/></text:span></text:p>
      <text:p text:style-name="wat">Artikel 5 wordt als volgt gewijzigd:</text:p>
      <text:p text:style-name="wat-labeled">1. Het tweede lid komt te luiden:
                     </text:p>
      <text:section text:name="artikeltekst.d8266e209" text:style-name="wijziging.block">
        <text:list text:style-name="list-style-2">
          <text:list-item text:start-value="2">
            <text:p text:style-name="list.start"> Het directoraat-generaal Mobiliteit bestaat uit de volgende onderdelen:
                              </text:p>
            <text:list>
              <text:list-item text:start-value="1">
                <text:p text:style-name="list.start">de directie Regionale Bereikbaarheid en Veilig Transport, met het team Regionale Bereikbaarheid, het team Regionale OV-systemen,
                                       het team Veilig Transport en het programmateam OV-chipkaart;
                                    </text:p>
              </text:list-item>
              <text:list-item text:start-value="2">
                <text:p text:style-name="list.cont">de directie Wegen en Verkeersveiligheid, met het team Aanleg Weginfrastructuur, het team Infra- en Wegvervoerbeleid, het team
                                       Inpassing en Programmabureau, het team Verkeersveiligheid en het team Toezicht;
                                    </text:p>
              </text:list-item>
              <text:list-item text:start-value="3">
                <text:p text:style-name="list.cont">de directie Spoorvervoer, met het team Instandhouding en Beheer, het team Bestuurlijke Aanleg, het team Veiligheid, Systemen
                                       en Ontwikkeling Betuweroute, het team Goederenvervoer en Personenvervoer, het team Netwerkontwikkeling, het team Ordening
                                       en het team Ondersteuning;
                                    </text:p>
              </text:list-item>
              <text:list-item text:start-value="4">
                <text:p text:style-name="list.cont">de programmadirectie Beter Benutten;
                                    </text:p>
              </text:list-item>
              <text:list-item text:start-value="5">
                <text:p text:style-name="list.cont">het Rijk-regioprogramma Almere – Amsterdam – Markermeer;
                                    </text:p>
              </text:list-item>
              <text:list-item text:start-value="6">
                <text:p text:style-name="list.cont">het team Investeringsbeleid en Strategie;
                                    </text:p>
              </text:list-item>
              <text:list-item text:start-value="7">
                <text:p text:style-name="list.cont">het programmateam Randstad Urgent; en
                                    </text:p>
              </text:list-item>
              <text:list-item text:start-value="8">
                <text:p text:style-name="list.end">het team Staf directeur-generaal Mobiliteit.
                                    </text:p>
              </text:list-item>
            </text:list>
          </text:list-item>
        </text:list>
      </text:section>
      <text:p text:style-name="wat-labeled">2. Het derde lid komt te luiden:
                     </text:p>
      <text:section text:name="artikeltekst.d8266e299" text:style-name="wijziging.block">
        <text:list text:style-name="list-style-3">
          <text:list-item text:start-value="3">
            <text:p text:style-name="list.single"> De onderdelen genoemd in het tweede lid, onder a, b, c, d en e staan onder leiding van een directeur. De onderdelen genoemd
                                 in het tweede lid, onder f, g en h, staan onder leiding van een afdelingshoofd. Alle teams binnen een onderdeel, met uitzondering
                                 van het team Toezicht, staan onder leiding van een afdelingshoofd.
                              </text:p>
          </text:list-item>
        </text:list>
      </text:section>
      <text:p text:style-name="wat-labeled">3. In het negende lid wordt ‘het tiende tot en met het zestiende lid’ vervangen door ‘het tiende tot en met het zeventiende
                        lid’.
                     </text:p>
      <text:p text:style-name="wat-labeled">4. Het elfde lid komt te luiden:
                     </text:p>
      <text:section text:name="artikeltekst.d8266e330" text:style-name="wijziging.block">
        <text:list text:style-name="list-style-4">
          <text:list-item text:start-value="11">
            <text:p text:style-name="list.start"> De directie Wegen en Verkeersveiligheid en haar teams hebben de volgende taken:
                              </text:p>
            <text:list>
              <text:list-item text:start-value="1">
                <text:p text:style-name="list.start">het team Aanleg Weginfrastructuur: het voorbereiden van besluitvorming over uitbreiden van bestaande en/of aanleggen van nieuwe
                                       rijkswegen;
                                    </text:p>
              </text:list-item>
              <text:list-item text:start-value="2">
                <text:p text:style-name="list.cont">het team Infra- en Wegvervoerbeleid: het ontwikkelen en implementeren van beleid voor de structuur, functie, uitbreiding,
                                       benutting en onderhoud van het hoofdwegennet en voor het goederenvervoer over de weg;
                                    </text:p>
              </text:list-item>
              <text:list-item text:start-value="3">
                <text:p text:style-name="list.cont">het team Inpassing en Programmabureau: het ontwikkelen en implementeren van beleid met betrekking tot de inpassing van wegen
                                       in relatie tot milieu en natuur, het voeren van regie over, het borgen van de kwaliteit van en het leveren van ondersteuning
                                       aan verkenningen en planstudies en de beleidsondersteuning van beleidsdossiers op gebied van bereikbaarheid;
                                    </text:p>
              </text:list-item>
              <text:list-item text:start-value="4">
                <text:p text:style-name="list.cont">het team Verkeersveiligheid: het ontwikkelen en implementeren van beleid met betrekking tot een goede bereikbaarheid en een
                                       veilig verkeer- en vervoersysteem; en
                                    </text:p>
              </text:list-item>
              <text:list-item text:start-value="5">
                <text:p text:style-name="list.end">het team Toezicht: het ontwikkelen van een visie op sturing en toezicht op zelfstandige bestuursorganen, het in de praktijk
                                       beter benutten van bestaande sturingsinstrumenten en beheersingsinstrumenten, alsmede het leveren van een bijdrage aan de
                                       optimalisatie van de sturingsrelatie tussen het ministerie en de zelfstandige bestuursorganen.
                                    </text:p>
              </text:list-item>
            </text:list>
          </text:list-item>
        </text:list>
      </text:section>
      <text:p text:style-name="wat-labeled">5. Het dertiende lid komt te luiden:
                     </text:p>
      <text:section text:name="artikeltekst.d8266e395" text:style-name="wijziging.block">
        <text:list text:style-name="list-style-5">
          <text:list-item text:start-value="13">
            <text:p text:style-name="list.single"> De programmadirectie Beter Benutten heeft als taak het opstellen en laten uitvoeren van een programma van maatregelen die
                                 gericht zijn op een efficiënt gebruik en optimale benutting van alle beschikbare en nog aan te leggen infrastructuur.
                              </text:p>
          </text:list-item>
        </text:list>
      </text:section>
      <text:p text:style-name="wat-labeled">6. Onder vernummering van het veertiende lid tot en met het zestiende lid tot het vijftiende lid tot en met het zeventiende
                        lid, wordt een onderdeel ingevoegd, luidende:
                     </text:p>
      <text:section text:name="artikeltekst.d8266e417" text:style-name="wijziging.block">
        <text:list text:style-name="list-style-6">
          <text:list-item text:start-value="14">
            <text:p text:style-name="list.single">Het Rijk-regioprogramma Almere – Amsterdam – Markermeer heeft als taak het opstellen van maatregelen ter verbetering van de
                                 bereikbaarheid en internationale concurrentiepositie van de Noordelijke Randstad.
                              </text:p>
          </text:list-item>
        </text:list>
      </text:section>
      <text:p text:style-name="lid"><text:span text:style-name="lidnr">D<text:tab/></text:span></text:p>
      <text:p text:style-name="wat">Artikel 7 komt te luiden:</text:p>
      <text:section text:name="artikel.d8266e445" text:style-name="wijziging.block">
        <text:h text:outline-level="4" text:style-name="artikel_kop">Artikel 7: Directie Concern Informatievoorziening
                        </text:h>
        <text:list text:style-name="list-style-7">
          <text:list-item text:start-value="1">
            <text:p text:style-name="list.start"> De directie Concern Informatievoorziening staat onder leiding van de directeur Concern Informatievoorziening.
                              </text:p>
          </text:list-item>
          <text:list-item text:start-value="2">
            <text:p text:style-name="list.cont"> De directie Concern Informatievoorziening bestaat uit de volgende onderdelen:
                              </text:p>
            <text:list>
              <text:list-item text:start-value="1">
                <text:p text:style-name="list.cont">de afdeling Advies en Informatiemanagement;
                                    </text:p>
              </text:list-item>
              <text:list-item text:start-value="2">
                <text:p text:style-name="list.cont">de afdeling Ontwikkeling;
                                    </text:p>
              </text:list-item>
              <text:list-item text:start-value="3">
                <text:p text:style-name="list.cont">de afdeling Servicemanagement; en
                                    </text:p>
              </text:list-item>
              <text:list-item text:start-value="4">
                <text:p text:style-name="list.cont">de afdeling Beheer.
                                    </text:p>
              </text:list-item>
            </text:list>
          </text:list-item>
          <text:list-item text:start-value="3">
            <text:p text:style-name="list.cont"> De onderdelen genoemd in het tweede lid, staan onder leiding van een afdelingshoofd.
                              </text:p>
          </text:list-item>
          <text:list-item text:start-value="4">
            <text:p text:style-name="list.cont"> Bij afwezigheid of verhindering van de directeur zijn de afdelingshoofden bevoegd om als plaatsvervanger op te treden.
                              </text:p>
          </text:list-item>
          <text:list-item text:start-value="5">
            <text:p text:style-name="list.cont"> Bij afwezigheid of verhindering van een afdelingshoofd zijn de overige afdelingshoofden bevoegd om als elkaars plaatsvervanger
                                 op te treden.
                              </text:p>
          </text:list-item>
          <text:list-item text:start-value="6">
            <text:p text:style-name="list.cont"> In aanvulling op het vierde lid kan de directeur Concern Informatievoorziening bepalen dat een van zijn plaatsvervangers
                                 ook in andere situaties in zijn plaats kan treden.
                              </text:p>
          </text:list-item>
          <text:list-item text:start-value="7">
            <text:p text:style-name="list.cont"> Plaatsvervanging geschiedt voor het overige overeenkomstig daartoe strekkende instructies van de directeur Concern Informatievoorziening.
                              </text:p>
          </text:list-item>
          <text:list-item text:start-value="8">
            <text:p text:style-name="list.cont"> De directie Concern Informatievoorziening en haar onderdelen hebben de volgende taken:
                              </text:p>
            <text:list>
              <text:list-item text:start-value="1">
                <text:p text:style-name="list.cont">de afdeling Advies en Informatiemanagement: het adviseren en ondersteunen van de diensten bij de informatievoorziening;
                                    </text:p>
              </text:list-item>
              <text:list-item text:start-value="2">
                <text:p text:style-name="list.cont">het opstellen van specificaties van informatievoorziening en het uitvoeren van ‘Quality Assurance’ op projecten;
                                    </text:p>
              </text:list-item>
              <text:list-item text:start-value="3">
                <text:p text:style-name="list.cont">het realiseren en implementeren van de informatievoorziening; en
                                    </text:p>
              </text:list-item>
              <text:list-item text:start-value="4">
                <text:p text:style-name="list.end">het waarborgen van de continuïteit van informatiesystemen.
                                    </text:p>
              </text:list-item>
            </text:list>
          </text:list-item>
        </text:list>
      </text:section>
      <text:p text:style-name="lid"><text:span text:style-name="lidnr">E<text:tab/></text:span></text:p>
      <text:p text:style-name="wat">Artikel 22, eerste lid, komt te luiden:</text:p>
      <text:section text:name="artikeltekst.d8266e603" text:style-name="wijziging.block">
        <text:list text:style-name="list-style-8">
          <text:list-item text:start-value="1">
            <text:p text:style-name="list.single"> Aan de secretaris-generaal wordt mandaat verleend voor alle bevoegdheden van de minister ten aanzien van het beleid en de
                                 bedrijfsvoering van het ministerie, die behoren bij de uitoefening van zijn taken genoemd in paragraaf 2.2, dan wel in overige
                                 wetgeving en regelgeving, een en ander tenzij bij wettelijk voorschrift anders is bepaald of de aard van de bevoegdheid zich
                                 daartegen verzet.
                              </text:p>
          </text:list-item>
        </text:list>
      </text:section>
      <text:p text:style-name="lid"><text:span text:style-name="lidnr">F<text:tab/></text:span></text:p>
      <text:p text:style-name="wat">Artikel 23, eerste lid, komt te luiden:</text:p>
      <text:section text:name="artikeltekst.d8266e630" text:style-name="wijziging.block">
        <text:list text:style-name="list-style-9">
          <text:list-item text:start-value="1">
            <text:p text:style-name="list.single"> Aan de diensthoofden wordt mandaat verleend ten aanzien van alle bevoegdheden die behoren bij de uitoefening van de taken
                                 van hun dienst genoemd in paragraaf 2.3, dan wel in overige wetgeving en regelgeving, waaronder mede begrepen het bepalen
                                 van beleid, het uitvoeren van het beleid en de bedrijfsvoering van de dienst, een en ander tenzij bij wettelijk voorschrift
                                 anders is bepaald of de aard van de bevoegdheid zich daartegen verzet.
                              </text:p>
          </text:list-item>
        </text:list>
      </text:section>
      <text:p text:style-name="lid"><text:span text:style-name="lidnr">G<text:tab/></text:span></text:p>
      <text:p text:style-name="wat">Artikel 24, eerste lid, komt te luiden:</text:p>
      <text:section text:name="artikeltekst.d8266e657" text:style-name="wijziging.block">
        <text:list text:style-name="list-style-10">
          <text:list-item text:start-value="1">
            <text:p text:style-name="list.single"> Aan de directeur Centrum Publieksparticipatie en het afdelingshoofd Bedrijfsvoering, tevens plaatsvervangend directeur Centrum
                                 Publieksparticipatie, wordt mandaat verleend ten aanzien van alle bevoegdheden die behoren bij de uitoefening van de taken
                                 van het Centrum Publieksparticipatie genoemd in artikel 17, dan wel in overige wetgeving en regelgeving, waaronder mede begrepen
                                 de bedrijfsvoering van het Centrum Publieksparticipatie, een en ander tenzij bij wettelijk voorschrift anders is bepaald of
                                 de aard van de bevoegdheid zich daartegen verzet.
                              </text:p>
          </text:list-item>
        </text:list>
      </text:section>
      <text:p text:style-name="lid"><text:span text:style-name="lidnr">H<text:tab/></text:span></text:p>
      <text:p text:style-name="wat">Artikel 25, tweede lid, komt te luiden:</text:p>
      <text:section text:name="artikeltekst.d8266e684" text:style-name="wijziging.block">
        <text:list text:style-name="list-style-11">
          <text:list-item text:start-value="2">
            <text:p text:style-name="list.single"> Aan de secretarissen van adviesorganen en overlegorganen wordt mandaat verleend voor alle bevoegdheden die behoren bij de
                                 uitoefening van de taken van hun secretariaat genoemd in paragraaf 2.4 dan wel in overige wetgeving en regelgeving, waaronder
                                 mede begrepen de bedrijfsuitvoering van het secretariaat, een en ander tenzij bij wettelijk voorschrift anders is bepaald
                                 of de aard van de bevoegdheid zich daartegen verzet.
                              </text:p>
          </text:list-item>
        </text:list>
      </text:section>
      <text:p text:style-name="lid"><text:span text:style-name="lidnr">I<text:tab/></text:span></text:p>
      <text:p text:style-name="wat">Onder vervanging van een punt door een puntkomma aan het slot van artikel 27, onderdeel d, wordt een onderdeel toegevoegd,
                     luidende:
                  </text:p>
      <text:section text:name="artikeltekst.d8266e711" text:style-name="wijziging.block">
        <text:list text:style-name="list-style-12">
          <text:list-item text:start-value="5">
            <text:p text:style-name="list.single">de directeur-generaal Rijkswaterstaat: de inkoop van energie voor gebruik door het ministerie.
                              </text:p>
          </text:list-item>
        </text:list>
      </text:section>
      <text:h text:outline-level="3" text:style-name="artikel_kop">ARTIKEL II
                  </text:h>
      <text:list text:style-name="list-style-13">
        <text:list-item text:start-value="1">
          <text:p text:style-name="list.start"> Dit besluit treedt in werking met ingang van de dag na de dagtekening van de Staatscourant waarin het wordt geplaatst.
                        </text:p>
        </text:list-item>
        <text:list-item text:start-value="2">
          <text:p text:style-name="list.end"> Artikel I, onderdeel C, werkt terug tot en met 1 januari 2011.
                        </text:p>
        </text:list-item>
      </text:list>
      <text:p text:style-name="ondertekening">De Minister van Infrastructuur en Milieu,</text:p>
      <text:p text:style-name="ondertekening.end">M.H. Schultz van Haegen-Maas Geesteranus. </text:p>
      <text:p text:style-name="alineagroep">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Juridische Zaken, sector Algemeen Bestuurlijk-Juridische Zaken, postbus 20906, 2500 EX
                     Den Haag.
                  </text:p>
      <text:p text:style-name="alineagroep.end">Het bezwaarschrift dient te zijn ondertekend en ten minste te bevatten:</text:p>
      <text:list text:style-name="list-style-14">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Infrastructuur en Milieu houdende wijziging van het Organisatie- en mandaatbesluit VenW 2010 in
         verband met enige organisatorische aanpassingen binnen het ministerie van Infrastructuur en Milie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Minister van Infrastructuur en Milieu houdende wijziging van het Organisatie- en mandaatbesluit VenW 2010 in
         verband met enige organisatorische aanpassingen binnen het ministerie van Infrastructuur en Milieu
      </dc:title>
  </office:meta>
</office:document-meta>
</file>