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53</text:p>
      <text:p text:style-name="publicatie-titel.end">20 juli 2011</text:p>
      <text:h text:outline-level="1" text:style-name="staatscourant_kop">Bekendmaking ontwerpbesluit, Waterwet
         </text:h>
      <text:p text:style-name="circulaire-tekst">De staatssecretaris van Infrastructuur en Milieu geeft, ingevolge artikel 3:12 van de Algemene wet bestuursrecht, kennis van
                  het voornemen om positief te beschikken op de aanvraag van Essent Energie Productie B.V. te ’s Hertogenbosch tot wijziging
                  van de vergunning op grond van de Waterwet.
               </text:p>
      <text:p text:style-name="circulaire-tekst">De aanvraag betreft een wijziging van de vigerende vergunning als bedoeld in hoofdstuk 6.2, eerste lid van de Waterwet (Wtw)
                  voor het verrichten van handelingen in een watersysteem te wijzigen.
               </text:p>
      <text:h text:outline-level="3" text:style-name="divisiekop1">Terinzagelegging
                  </text:h>
      <text:p text:style-name="circulaire_divisie">Het ontwerpbesluit met bijbehorende stukken ligt vanaf 21 juli 2011 tot en met 1 september 2011 ten kantore van:</text:p>
      <text:list text:style-name="list-style-1">
        <text:list-item>
          <text:p text:style-name="list.start">Rijkswaterstaat Zuid-Holland, Boompjes 200 te Rotterdam op werkdagen van 9.00 uur tot 12.00 uur en van 13.00 uur tot 16.00 uur,
                           alsmede buiten deze uren na vooraf gemaakte afspraak (telefoon: 06-50 12 71 55 en 06-46 74 29 06, fax 010-402 70 81);
                        </text:p>
        </text:list-item>
        <text:list-item>
          <text:p text:style-name="list.end">Gemeente Moerdijk, Pastoor van Kessellaan 15, 4761 BJ  Zevenbergen, maandag t/m donderdag van 8.30 uur tot 17.00 uur, donderdagavond
                           van 18.00 uur tot 20.00 uur, vrijdag van 8.30 uur tot 12.00 uur. Telefoon 14 0168, fax 0168-37 35 80.
                        </text:p>
        </text:list-item>
      </text:list>
      <text:h text:outline-level="3" text:style-name="divisiekop1">Zienswijze(n)
                  </text:h>
      <text:p text:style-name="circulaire_divisie">Eenieder kan naar aanleiding van het ontwerpbesluit zienswijzen inbrengen gedurende de periode van terinzagelegging. De ingebrachte
                     zienswijze(n) wordt (worden) meegewogen in het besluit op de aanvraag.
                  </text:p>
      <text:p text:style-name="alineagroep">Zienswijze(n) kan (kunnen) zowel mondeling als schriftelijk worden ingebracht. Schriftelijke zienswijzen kunnen worden gericht
                        aan Rijkswaterstaat Rijkswaterstaat Zuid-Holland, Postbus 556, 3000 AN  Rotterdam, ter attentie van mevrouw K. Wagner en mevrouw
                        N.A.M. Priems.
                     </text:p>
      <text:p text:style-name="alineagroep.end">Voor mondelinge zienswijzen kan contact worden opgenomen de hierboven vermelde personen van Rijkswaterstaat Zuid-Holland,
                        telefonisch bereikbaar onder nummer 06-50 12 71 55 en 06-46 74 29 06.
                     </text:p>
      <text:h text:outline-level="3" text:style-name="divisiekop1">Inlichtingen
                  </text:h>
      <text:p text:style-name="circulaire_divisie">Voor nadere inlichtingen kan tijdens kantooruren contact worden opgenomen met Rijkswaterstaat Zuid-Holland, telefonisch bereikbaar
                     onder nummer 010-402 66 90.
                  </text:p>
      <text:p text:style-name="ondertekening">De staatssecretaris van Infrastructuur en Milieu,</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besluit,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luit, Waterwet</dc:title>
  </office:meta>
</office:document-meta>
</file>