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49</text:p>
      <text:p text:style-name="publicatie-titel.end">20 juli 2011</text:p>
      <text:h text:outline-level="1" text:style-name="staatscourant_kop">Bekendmaking besluit, waterwet
         </text:h>
      <text:p text:style-name="circulaire_aanhef">De Staatssecretaris van Infrastructuur en Milieu maakt, ter voldoening aan de Algemene wet bestuursrecht, het volgende bekend.</text:p>
      <text:p text:style-name="circulaire-tekst">Aan Holcim Betonproducten B.V. te Aalst is een vergunning verleend op grond van de Waterwet. Het betreft een vergunning voor
                  het lozen van gezuiverd afvalwater op de Afgedamde Maas, alsmede het gebruikmaken van een waterstaatswerk in de afgedamde
                  Maas.
               </text:p>
      <text:p text:style-name="circulaire-tekst">Het besluit is niet gewijzigd ten opzichte van het ontwerp.</text:p>
      <text:h text:outline-level="3" text:style-name="divisiekop1">Terinzagelegging
                  </text:h>
      <text:p text:style-name="circulaire_divisie">Het besluit met bijbehorende stukken ligt vanaf 21 juli 2011 tot en met 1 september 2011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6-54 90 20 02 of 06-11 05 53 44, fax 010-402 70 81);
                        </text:p>
        </text:list-item>
        <text:list-item>
          <text:p text:style-name="list.end">het gemeentehuis van de gemeente Zaltbommel, Hogeweg 11, 5301 LB  Zaltbommel, maandag van 8.30 uur tot 17.00 uur en dinsdag
                           t/m vrijdag van 8.30 uur tot 12.30 uur. (Burgerzaken: maandag van 8.30 uur tot 20.00 uur en dinsdag t/m vrijdag van 8.30 uur
                           tot 12.30 uur). Telefoon 0418-68 16 81, fax 0418-68 16 45.
                        </text:p>
        </text:list-item>
      </text:list>
      <text:h text:outline-level="3" text:style-name="divisiekop1">Beroep
                  </text:h>
      <text:p text:style-name="alineagroep">Tegen bovengenoemd besluit kan tot en met 1 septem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text:p>
      <text:p text:style-name="alineagroep">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De Staatssecretaris van Infrastructuur en Milieu,</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aterwet</dc:title>
  </office:meta>
</office:document-meta>
</file>