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46</text:p>
      <text:p text:style-name="publicatie-titel.end">20 juli 2011</text:p>
      <text:h text:outline-level="1" text:style-name="staatscourant_kop">Kennisgeving Tracébesluit A50 Ewijk – Valburg, ontwerpbesluit cluster 9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het volgende ontwerpbesluit is
                  genomen.
               </text:p>
      <text:h text:outline-level="3" text:style-name="divisiekop1">Welk ontwerpbesluit is er genomen en ligt ter inzage?
                  </text:h>
      <text:p text:style-name="circulaire_divisie">Voor de uitvoering van het Tracébesluit A50 Ewijk – Valburg is het volgende ontwerpbesluit in cluster 9 genomen. Dit is overeenkomstig
                     de procedure van artikel 20, lid 4 Tracéwet jo. afdeling 3.4 van de Algemene wet bestuursrecht:
                  </text:p>
      <text:list text:style-name="list-style-1">
        <text:list-item>
          <text:p text:style-name="list.single">ontwerpbesluit van het college van Burgemeester en wethouders van de gemeente Beuningen tot verlening van een omgevingsvergunning
                           voor de bouw van geluidsschermen ter hoogte van de Van Heemstraweg langs de A50.
                        </text:p>
        </text:list-item>
      </text:list>
      <text:h text:outline-level="3" text:style-name="divisiekop1">Waar en wanneer kunt u de stukken inzien?
                  </text:h>
      <text:p text:style-name="circulaire_divisie">Het ontwerpbesluit ligt met ingang van 21 juli 2011 gedurende de reguliere openingstijden ter inzage op het gemeentehuis,
                     Van Heemstraweg 46 te Beuningen.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21 juli 2011 tot en met 31 augustus 2011 kan eenieder tegen het ontwerpbesluit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kunnen worden ingebracht bij het college van Burgemeester en wethouders van de gemeente Beuningen, Postbus 14,
                     6640 AA  Beuningen.
                  </text:p>
      <text:p text:style-name="circulaire_divisie">Binnen de genoemde termijn kan ook worden verzocht tot het mondeling inbrengen van zienswijzen tegen het bovengenoemde ontwerpbesluit.</text:p>
      <text:h text:outline-level="3" text:style-name="divisiekop1">Meer informatie?
                  </text:h>
      <text:p text:style-name="circulaire_divisie">Voor nadere informatie kunt u tijdens openingstijden de balie Bouwen, wonen en leefomgeving bezoeken op het gemeentehuis te
                     Beuningen of contact opnemen met het cluster Bouw- en woningtoezicht van de gemeente Beuningen, telefoon 14 024.
                  </text:p>
      <text:p text:style-name="dagtekening">Arnhem, 11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50 Ewijk – Valburg, ontwerpbesluit cluster 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50 Ewijk – Valburg, ontwerpbesluit cluster 9</dc:title>
  </office:meta>
</office:document-meta>
</file>