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145</text:p>
      <text:p text:style-name="publicatie-titel.end">20 juli 2011</text:p>
      <text:h text:outline-level="1" text:style-name="staatscourant_kop">Kennisgeving Tracébesluit A50 Ewijk – Valburg, ontwerpbesluit cluster 8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maakt de minister van Infrastructuur en Milieu bekend dat het volgende ontwerpbesluit is
                  genomen.
               </text:p>
      <text:h text:outline-level="3" text:style-name="divisiekop1">Welk ontwerpbesluit is er genomen en ligt ter inzage?
                  </text:h>
      <text:p text:style-name="circulaire_divisie">Voor de uitvoering van het Tracébesluit A50 Ewijk – Valburg is het volgende ontwerpbesluit in cluster 8 genomen. Dit is overeenkomstig
                     de procedure van artikel 20, lid 4 Tracéwet jo. afdeling 3.4 van de Algemene wet bestuursrecht:
                  </text:p>
      <text:list text:style-name="list-style-1">
        <text:list-item>
          <text:p text:style-name="list.single">ontwerpbesluit van het college van Burgemeester en wethouders van de gemeente Beuningen tot verlening van een omgevingsvergunning
                           voor de bouw van geluidsschermen ter hoogte van de Koningstraat langs de A50.
                        </text:p>
        </text:list-item>
      </text:list>
      <text:h text:outline-level="3" text:style-name="divisiekop1">Waar en wanneer kunt u de stukken inzien?
                  </text:h>
      <text:p text:style-name="circulaire_divisie">Het ontwerpbesluit ligt met ingang van 21 juli 2011 gedurende de reguliere openingstijden ter inzage op het gemeentehuis,
                     Van Heemstraweg 46 te Beuningen.
                  </text:p>
      <text:p text:style-name="circulaire_divisie">Wilt u buiten de reguliere openingstijden en buiten bovengenoemde periode de stukken inzien, dan kunt u hiervoor telefonisch
                     een afspraak maken.
                  </text:p>
      <text:h text:outline-level="3" text:style-name="divisiekop1">Hoe kunnen zienswijzen worden ingediend?
                  </text:h>
      <text:p text:style-name="circulaire_divisie">Van 21 juli 2011 tot en met 31 augustus 2011 kan eenieder tegen het ontwerpbesluit schriftelijk gemotiveerde zienswijzen inbrengen.
                     Degene die schriftelijk zienswijzen inbrengt, kan verzoeken zijn/haar persoonlijke gegevens niet bekend te maken. Het verzoek
                     daartoe dient schriftelijk tegelijkertijd met de zienswijzen bij het betreffende bestuursorgaan te worden ingediend.
                  </text:p>
      <text:p text:style-name="circulaire_divisie">Zienswijzen kunnen worden ingebracht bij het college van Burgemeester en wethouders van de gemeente Beuningen, Postbus 14,
                     6640 AA  Beuningen.
                  </text:p>
      <text:p text:style-name="circulaire_divisie">Binnen de genoemde termijn kan ook worden verzocht tot het mondeling inbrengen van zienswijzen tegen het bovengenoemde ontwerpbesluit.</text:p>
      <text:h text:outline-level="3" text:style-name="divisiekop1">Meer informatie?
                  </text:h>
      <text:p text:style-name="circulaire_divisie">Voor nadere informatie kunt u tijdens openingstijden de balie Bouwen, wonen en leefomgeving bezoeken op het gemeentehuis te
                     Beuningen of contact opnemen met het cluster Bouw- en woningtoezicht van de gemeente Beuningen, telefoon 14 024.
                  </text:p>
      <text:p text:style-name="dagtekening">Arnhem, 11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50 Ewijk – Valburg, ontwerpbesluit cluster 8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A50 Ewijk – Valburg, ontwerpbesluit cluster 8</dc:title>
  </office:meta>
</office:document-meta>
</file>