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13141</text:p>
      <text:p text:style-name="publicatie-titel.end">20 juli 2011</text:p>
      <text:h text:outline-level="1" text:style-name="staatscourant_kop">Wijziging van de Regeling tot vaststelling voor 2011 van de bedragen, bedoeld in de artikelen 2 en 3 van het Besluit bekostiging
            financieel toezicht (Stcrt. 2011, 1051) 
         </text:h>
      <text:p text:style-name="context_al">11 juli 2011</text:p>
      <text:p text:style-name="context_al">Nr. FM/2011/9333 M</text:p>
      <text:p text:style-name="context_al.end">Directie Financiële Markten</text:p>
      <text:p text:style-name="wie">De Minister van Financiën,</text:p>
      <text:p text:style-name="considerans.al">Gelet op artikel 9 van het Besluit bekostiging financieel toezicht;</text:p>
      <text:p text:style-name="afkondiging">Besluit:</text:p>
      <text:h text:outline-level="3" text:style-name="wijzig-artikel_kop">ARTIKEL I
               </text:h>
      <text:p text:style-name="wat">De Regeling tot vaststelling voor 2011 van de bedragen, bedoeld in de artikelen 2 en 3 van het Besluit bekostiging financieel
                  toezicht (Stcrt. 2011, 1051), wordt als volgt gewijzigd:
               </text:p>
      <text:p text:style-name="lid"><text:span text:style-name="lidnr">A<text:tab/></text:span></text:p>
      <text:p text:style-name="wat">In artikel 3 wordt, onder vernummering van het vierde en vijfde lid tot vijfde en zesde lid, na het derde lid een nieuw lid
                     ingevoegd, luidende:
                  </text:p>
      <text:section text:name="artikeltekst.d9103e180" text:style-name="wijziging.block">
        <text:list text:style-name="list-style-1">
          <text:list-item text:start-value="4">
            <text:p text:style-name="list.single"> Het bedrag, bedoeld in artikel 2, eerste lid, aanhef en onderdeel d, van het besluit wordt vastgesteld op € 5.300 voor de
                                 behandeling van een verklaring van ondertoezichtstelling als bedoeld in artikel 2:69a, eerste lid, van de wet.
                              </text:p>
          </text:list-item>
        </text:list>
      </text:section>
      <text:p text:style-name="lid"><text:span text:style-name="lidnr">B<text:tab/></text:span></text:p>
      <text:p text:style-name="wat">In artikel 4 wordt, onder vernummering van het zevende en achtste lid tot achtste en negende lid, na het zesde lid een nieuw
                     lid ingevoegd, luidende:
                  </text:p>
      <text:section text:name="artikeltekst.d9103e207" text:style-name="wijziging.block">
        <text:list text:style-name="list-style-2">
          <text:list-item text:start-value="7">
            <text:p text:style-name="list.single"> Het bedrag, bedoeld in artikel 3, vierde lid, wordt vermeerderd met een bedrag van € 1.700 per persoon van wie de deskundigheid
                                 op grond van artikel 4:9 van de wet dient te worden vastgesteld te behoeve van de behandeling van de aanvraag tot verlening
                                 van een verklaring van ondertoezichtstelling.
                              </text:p>
          </text:list-item>
        </text:list>
      </text:section>
      <text:p text:style-name="lid"><text:span text:style-name="lidnr">C<text:tab/></text:span></text:p>
      <text:p text:style-name="wat">In artikel 4, negende lid, onderdeel f, wordt de zinsnede ‘of van een beleggingsmaatschappij als bedoeld in artikel 2:68,
                     eerste lid, van de wet’ vervangen door: , van een beleggingsmaatschappij als bedoeld in artikel 2:68, eerste lid, van de wet
                     of van een beheerder of beleggingsmaatschappij als bedoeld in artikel 2:69a, eerste lid, van de wet.
                  </text:p>
      <text:h text:outline-level="3" text:style-name="artikel_kop">ARTIKEL II
                  </text:h>
      <text:p text:style-name="artikel">Deze regeling treedt in werking met ingang van de dag na de datum van uitgifte van de Staatscourant waarin zij wordt geplaatst.</text:p>
      <text:p text:style-name="slotformulering">Deze regeling zal met de toelichting in de Staatscourant worden geplaatst.</text:p>
      <text:p text:style-name="ondertekening">De Minister van Financiën,</text:p>
      <text:p text:style-name="ondertekening.end">J.C. de Jager. </text:p>
      <text:h text:outline-level="2" text:style-name="nota-toelichting_kop">TOELICHTING
               </text:h>
      <text:p text:style-name="alineagroep">Met de Wijzigingswet financiële markten 2010 is per 1 juli 2011 in de Wet op het financieel toezicht een verlicht regime ingevoerd
                     voor bepaalde beleggingsinstellingen (artikel 2:69a). In het Besluit bekostiging financieel toezicht is de grondslag opgenomen
                     voor het door de Autoriteit Financiële Markten (AFM) met ingang van 1 juli 2011 in rekening kunnen brengen van de kosten voor
                     het afgeven van een verklaring van ondertoezichtstelling en de kosten voor het doorlopend toezicht voor de desbetreffende
                     beleggingsinstellingen.
                  </text:p>
      <text:p text:style-name="alineagroep.end">Met de onderhavige aanpassing van de Regeling tot vaststelling voor 2011 van de bedragen, bedoeld in de artikelen 2 en 3 van
                     het Besluit bekostiging financieel toezicht, kan de AFM de desbetreffende kosten in rekening brengen.
                  </text:p>
      <text:p text:style-name="ondertekening">De Minister van Financiën,</text:p>
      <text:p text:style-name="ondertekening.end">J.C. de Jager. 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number style:num-format="1" text:level="1" text:display-levels="1" style:num-suffix=".">
        <style:list-level-properties text:min-label-width="0.50in" text:space-before="0in"/>
      </text:list-level-style-number>
    </text:list-style>
    <text:list-style style:name="list-style-2">
      <text:list-level-style-number style:num-format="1" text:level="1" text:display-levels="1" style:num-suffix=".">
        <style:list-level-properties text:min-label-width="0.50in" text:space-before="0in"/>
      </text:list-level-style-number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
      
      
      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/>
  </office:meta>
</office:document-meta>
</file>