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2</text:p>
      <text:p text:style-name="publicatie-titel.end">2 februari 2011</text:p>
      <text:h text:outline-level="1" text:style-name="staatscourant_kop">Kennisgeving onteigening ten behoeve van de aanleg van een gestapelde tunnel in de rijksweg A2 en de aanpassing van het knooppunt
            Kruisdonk (A2/A79), gedeelte vanaf de kruising van de A2 met de spoorlijn Maastricht–Heerlen (A2 km. 252,25) en de aansluiting
            Bunde (A79 km. 1,12) tot en met de kruising van de A2 met de Voltastraat/Professor Cobbenhagenstraat (A2 km. 255,81), met
            bijkomende werken, in de gemeenten Meerssen en Maastricht
         </text:h>
      <text:p text:style-name="circulaire-tekst">De Minister van Infrastructuur en Milieu maakt bekend dat Rijkswaterstaat Limburg bij brief van 17 november 2010, kenmerk
                  RWS/DLB-2010/8166, heeft verzocht te bevorderen dat een Koninklijk Besluit tot stand komt, waarbij op grond van artikel 72a
                  van de onteigeningswet ter onteigening worden aangewezen de onroerende zaken die nodig zijn voor de aanleg van een gestapelde
                  tunnel in de rijksweg A2 en de aanpassing van het knooppunt Kruisdonk (A2/A79), gedeelte vanaf de kruising van de A2 met de
                  spoorlijn Maastricht–Heerlen (A2 km. 252,25) en de aansluiting Bunde (A79 km. 1,12) tot en met de kruising van de A2 met de
                  Voltastraat/Professor Cobbenhagenstraat (A2 km. 255,81), met bijkomende werken, in de gemeenten Meerssen en Maastricht.
               </text:p>
      <text:h text:outline-level="3" text:style-name="divisiekop1">Terinzagelegging
                  </text:h>
      <text:p text:style-name="alineagroep.end">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het gemeenteloket van Maastricht, Mosae Forum 10 te Maastricht, op maandag, dinsdag, woensdag en vrijdag van 8.30 uur tot
                              12.30 uur en op donderdag van 8.30 uur tot 19.00 uur;
                           </text:p>
        </text:list-item>
        <text:list-item>
          <text:p text:style-name="list.cont">het bestuurscentrum van de gemeente Meerssen, Beekstraat 51 te Meerssen, van maandag tot en met vrijdag van 9.00 uur tot 16.00
                              uur;
                           </text:p>
        </text:list-item>
        <text:list-item>
          <text:p text:style-name="list.end">Rijkswaterstaat Corporate Dienst, Griffioenlaan 2 te Utrecht, van maandag tot en met vrijdag van 9.00 uur tot 16.00 uur. Bij
                              de receptie kunt u vragen naar de afdeling BJV, Publiekrecht, telefoon 088-797 13 29 of 088-797 13 57.
                           </text:p>
        </text:list-item>
      </text:list>
      <text:p text:style-name="circulaire_divisie">Het ontwerp van het te nemen besluit en de stukken liggen ter inzage van donderdag 3 februari 2011 tot en met woensdag 16 maart
                     2011.
                  </text:p>
      <text:h text:outline-level="3" text:style-name="divisiekop1">Zienswijzen
                  </text:h>
      <text:p text:style-name="alineagroep">Belanghebbenden kunnen gedurende de hiervoor genoemde periode naar keuze schriftelijk of mondeling hun zienswijze naar voren
                        brengen.
                     </text:p>
      <text:p text:style-name="alineagroep">Schriftelijke reacties kunnen worden gezonden aan Rijkswaterstaat Corporate Dienst, Postbus 2232, 3500 GE  Utrecht, t.a.v.
                        BJV Publiekrecht, kamer E4.09.
                     </text:p>
      <text:p text:style-name="alineagroep.end">Voor mondelinge reacties kan contact worden opgenomen met bovengenoemde eenheid, mevrouw S.E.M. Rob-Russel, telefoon 088-797 13 51,
                        en mevrouw S.Y. Lee, telefoon 088-797 13 10,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woensdag 16 maart 2011. Deze hoorzitting
                     zal om 14.00 uur starten en plaatsvinden op het stadhuis van de gemeente Maastricht, Markt 78 te Maastricht. Belanghebbenden
                     kunnen ook in deze zitting naar keuze schriftelijk en/of mondeling hun zienswijze naar voren brengen.
                  </text:p>
      <text:p text:style-name="dagtekening">Utrecht, januari 2011</text:p>
      <text:p text:style-name="ondertekening">
                     De Minister van Infrastructuur en Milieu,
                  </text:p>
      <text:p text:style-name="ondertekening">namens deze:</text:p>
      <text:p text:style-name="ondertekening">
                     de Directeur Communicatie, Personeel en Recht bij de Corporate Dienst van Rijkswaterstaat,
                  </text:p>
      <text:p text:style-name="ondertekening.end">N.J.A. Sche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eigening ten behoeve van de aanleg van een gestapelde tunnel in de rijksweg A2 en de aanpassing van het knooppunt
         Kruisdonk (A2/A79), gedeelte vanaf de kruising van de A2 met de spoorlijn Maastricht–Heerlen (A2 km. 252,25) en de aansluiting
         Bunde (A79 km. 1,12) tot en met de kruising van de A2 met de Voltastraat/Professor Cobbenhagenstraat (A2 km. 255,81), met
         bijkomende werken, in de gemeenten Meerssen en Maastricht
      </dc:title>
  </office:meta>
</office:document-meta>
</file>