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109</text:p>
      <text:p text:style-name="publicatie-titel.end">19 juli 2011</text:p>
      <text:h text:outline-level="1" text:style-name="staatscourant_kop">Publicatie vaststelling structuurvisie ‘Nederasselt, Hollestraat 13-37’
         </text:h>
      <text:p text:style-name="circulaire-tekst">Burgemeester en wethouders van Heumen maken op grond van artikel 2.4 van de Wet ruimtelijke ordening bekend dat de gemeenteraad
                  op 30 juni 2011 de structuurvisie ‘Nederasselt, Hollestraat 13-37’ ongewijzigd heeft vastgesteld. De structuurvisie is opgesteld
                  om te borgen dat de planontwikkeling voor vervangende woningbouw aan de Hollestraat te Nederasselt volledig tot stand komt.
               </text:p>
      <text:p text:style-name="circulaire-tekst">De vastgestelde structuurvisie en het vaststellingsbesluit zijn met ingang van donderdag 21 juli 2011 op www.ruimtelijkeplannen.nl
                  te raadplegen en liggen vanaf die datum tijdens de openingsuren ter inzage bij de balie van de afdeling Fysieke Leefomgeving
                  in het gemeentehuis aan het Kerkplein 6 te Malden.
               </text:p>
      <text:p text:style-name="dagtekening">Malden, 19 juli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ublicatie vaststelling structuurvisie ‘Nederasselt, Hollestraat 13-37’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Publicatie vaststelling structuurvisie ‘Nederasselt, Hollestraat 13-37’</dc:title>
  </office:meta>
</office:document-meta>
</file>