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05</text:p>
      <text:p text:style-name="publicatie-titel.end">19 juli 2011</text:p>
      <text:h text:outline-level="1" text:style-name="staatscourant_kop">Beschikking rendementen gesubsidieerde woningbouw, juli 2011
         </text:h>
      <text:p text:style-name="context_al.end">Nr. 1150312</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juli 2011, dat voor de berekening van de dynamische kostprijshuur bij de aanvang van elk
                     nieuw tijdvak van 10 jaren wordt aangehouden, 3,7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juli 2011, doch niet later dan 15 augustus 2011 bedraagt het gemiddelde verschil, bedoeld
                     in artikel 57, eerste lid, van die regeling 1,364 procent.
                  </text:p>
      <text:h text:outline-level="3" text:style-name="artikel_kop">Artikel 3
                  </text:h>
      <text:p text:style-name="artikel">Voor de woningen, ten aanzien waarvan de toelatingsbeschikking voor 1 januari 1992 is afgegeven en waarvan in het tijdvak
                     aanvangende met 16 juli 2011 en eindigende met 15 augustus 2011 de notariële akte tot levering, bedoeld in artikel 89, boek
                     3, van het Burgerlijk Wetboek, is verleden, bedraagt het rentepercentage dat voor de toepassing van artikel 17, tweede lid,
                     van de Beschikking geldelijke steun eigen woningen 1984 in aanmerking wordt genomen, 4,50 procent.
                  </text:p>
      <text:p text:style-name="dagtekening">Den Haag, 14 juli 2011</text:p>
      <text:p text:style-name="ondertekening">De Minister van Binnenlandse Zaken en Koninkrijksrelaties,</text:p>
      <text:p text:style-name="ondertekening">voor deze:</text:p>
      <text:p text:style-name="ondertekening">
                     de algemeen directeur van Agentschap NL,
                  </text:p>
      <text:p text:style-name="ondertekening">op last:</text:p>
      <text:p text:style-name="ondertekening">A.W.J. Bischoff, </text:p>
      <text:p text:style-name="ondertekening.end">Unitmanag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