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0</text:p>
      <text:p text:style-name="publicatie-titel.end">26 januari 2011</text:p>
      <text:h text:outline-level="1" text:style-name="staatscourant_kop">Bekendmaking verlenen vergunning aan Scheepswerf H. Poppen b.v. te Zwartsluis
         </text:h>
      <text:p text:style-name="circulaire_aanhef">De Staatssecretaris van Infrastructuur en Milieu maakt, ter voldoening aan de Algemene wet bestuursrecht, het volgende bekend.</text:p>
      <text:p text:style-name="circulaire-tekst">Bij besluit van 12 januari 2011, RWS/DON-2011/276, is aan Scheepswerf H. Poppen b.v. te Zwartsluis een vergunning verleend
                  op grond van de Waterwet. Het betreft een vergunning voor het plaatsen, behouden en onderhouden van geluidsschermen aan de
                  noordwestzijde van het Meppelerdiep nabij kmr 1 te Zwartsluis.
               </text:p>
      <text:p text:style-name="circulaire-tekst">Het besluit is enigszins gewijzigd ten opzichte van het ontwerp.</text:p>
      <text:h text:outline-level="3" text:style-name="divisiekop1">Terinzagelegging
                  </text:h>
      <text:p text:style-name="circulaire_divisie">Het besluit met bijbehorende stukken ligt voor een periode van zes weken vanaf 27 januari 2011 t/m 9 maart 2011, op werkdagen
                     van 9.00 uur tot 16.00 uur, ter inzage bij:
                  </text:p>
      <text:list text:style-name="list-style-1">
        <text:list-item>
          <text:p text:style-name="list.start">Rijkswaterstaat Oost-Nederland, Eusebiusbuitensingel 66 in Arnhem;
                        </text:p>
        </text:list-item>
        <text:list-item>
          <text:p text:style-name="list.cont">Waterschap Reest en Wieden, Blankestein 540 in Meppel;
                        </text:p>
        </text:list-item>
        <text:list-item>
          <text:p text:style-name="list.cont">Rijkswaterstaat, waterdistrict Twentekanalen-IJsseldelta, Hanzeweg 60 in Deventer;
                        </text:p>
        </text:list-item>
        <text:list-item>
          <text:p text:style-name="list.end">Gemeente Zwartewaterland, Telvorenstraat 2 in Hasselt, van maandag t/m vrijdag van 8.30 uur tot 12.30 uur.
                        </text:p>
        </text:list-item>
      </text:list>
      <text:h text:outline-level="3" text:style-name="divisiekop1">Beroep
                  </text:h>
      <text:p text:style-name="circulaire_divisie">Tot en met 9 maart 2011 kan tegen betaling van de verschuldigde griffierechten schriftelijk beroep worden ingesteld binnen
                     het rechtsgebied waarvan de indiener zijn woonplaats in Nederland heeft. Indien de indiener geen woonplaats in Nederland heeft,
                     is de rechtbank te Den Haag, postadres: Postbus 20302, 2500 EH  Den Haag, bevoegd.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en dergelijk verzoek moet worden gericht aan de Voorzieningenrechter van de Rechtbank in het arrondissement waarin u woonachtig
                        bent.
                     </text:p>
      <text:p text:style-name="alineagroep.end">De Voorzieningenrechter kan, naar aanleiding van uw verzoek, een voorlopige voorziening treffen indien er sprake is van een
                        spoedeisend belang.
                     </text: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p text:style-name="circulaire_divisie">Indien uw bezwaar-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werkingtreding besluit
                  </text:h>
      <text:p text:style-name="alineagroep.end">Het besluit treedt in werking op 10 maart 2011 tenzij vóór deze datum beroep is ingesteld en een verzoek wordt gedaan tot
                        het treffen van een voorlopige voorziening.
                     </text:p>
      <text:h text:outline-level="3" text:style-name="divisiekop1">Inlichtingen
                  </text:h>
      <text:p text:style-name="circulaire_divisie">Belanghebbenden kunnen zich voor het verkrijgen van nadere inlichtingen over de ter inzage gelegde stukken tijdens kantooruren
                     wenden tot Rijkswaterstaat Oost-Nederland, het Waterdistrict Twentekanalen-IJsseldelta van Rijkswaterstaat, telefonisch bereikbaar
                     onder nummer 0570-50 37 00.
                  </text:p>
      <text:p text:style-name="dagtekening">Arnhem, 19 januari 2011</text:p>
      <text:p text:style-name="ondertekening">
                     De Staatssecretaris van Infrastructuur en Milieu,
                  </text:p>
      <text:p text:style-name="ondertekening">namens deze:</text:p>
      <text:p text:style-name="ondertekening">het hoofd van de afdeling Vergunningverlening en Handhaving,</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en vergunning aan Scheepswerf H. Poppen b.v. te Zwartsluis</dc:title>
  </office:meta>
</office:document-meta>
</file>