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9</text:p>
      <text:p text:style-name="publicatie-titel.end">26 januari 2011</text:p>
      <text:h text:outline-level="1" text:style-name="staatscourant_kop">Kennisgeving voorbereiding besluiten op aanvragen vergunningen Tracébesluit A4 Burgerveen – Leiden 2009, gedeelte Leiderdorp – Leiden 2009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4 Burgerveen – Leiden 2009, gedeelte Leiderdorp – Leiden 2009,zijn onderstaande besluiten
                     voor <text:span text:style-name="vet">cluster 6c</text:span> genomen, overeenkomstig de procedure van artikel 20, lid 4, van de Tracéwet jo. Afdeling 3.4 van de Algemene wet bestuursrecht.
                  </text:p>
      <text:p text:style-name="circulaire_divisie"><text:span text:style-name="vet">Cluster 6c</text:span> bestaat uit een tweetal aanvragen van de Minister van Infrastructuur en Milieu  om vergunningen in het kader van de verbreding
                     van Rijksweg A4.
                  </text:p>
      <text:list text:style-name="list-style-1">
        <text:list-item text:start-value="1">
          <text:p text:style-name="list.start">Bij besluit van 16 december 2010, no. 2010/0066 is door Burgemeester en Wethouders van de gemeente Leiderdorp een bouwvergunning
                           verleend voor het plaatsen van een fietsbrug ter plaatse van de Oude Rijn/A4 op het perceel kadastraal bekend gemeente Leiderdorp,
                           sectie B 2541 en gemeente Leiden, sectie T 5970, plaatselijk bekend locatie rijksweg A4/Oude Rijn.
                        </text:p>
        </text:list-item>
        <text:list-item text:start-value="2">
          <text:p text:style-name="list.cont">Bij besluit van 4 januari 2011, kenmerk PZH-2010-239084121 is door Gedeputeerde Staten van Zuid-Holland een ontheffing op
                           grond van de Vaarwegverordening Zuid-Holland verleend voor de sloop van de bestaande brug A4 over de Oude Rijn, inclusief
                           de bij de brug behorende werken en de ter plaatse aanwezige BWO-kering, alsmede de realisatie van een nieuwe brug met BWO-kering
                           over de Oude Rijn met bijbehorende voorzieningen, zoals een kraaninstallatie op de middenpijler en zinker.
                        </text:p>
          <text:p text:style-name="list.end">De besluiten zijn niet gewijzigd ten opzichte van de ontwerpbesluiten.</text:p>
        </text:list-item>
      </text:list>
      <text:h text:outline-level="3" text:style-name="divisiekop1">Waar en wanneer kunt u de stukken inzien?
                  </text:h>
      <text:p text:style-name="circulaire_divisie">De besluiten liggen met ingang van 27 januari 2011 tot en met 9 maart 2011 ter inzage:</text:p>
      <text:list text:style-name="list-style-2">
        <text:list-item>
          <text:p text:style-name="list.start">besluit 1 ligt ter inzage bij de receptie van het gemeentehuis van Leiderdorp, Statendaalder 1, 2353 TH  Leiderdorp, op werkdagen
                           van 8.30 uur tot 17.00 uur en tevens op woensdag van 18.30 uur tot 20.00 uur. Buiten deze tijden kunt u op afspraak de stukken
                           inzien. Hiertoe dient telefonisch een afspraak gemaakt te worden met de heer F. van Dieten (071-545 99 04) of een van de medewerkers
                           van de gemeentewinkel (071-545 85 00);
                        </text:p>
        </text:list-item>
        <text:list-item>
          <text:p text:style-name="list.end">besluit 2 ligt ter inzage op het kantoor van de Provincie Zuid-Holland, Bargelaan 16, 2333 CT  Leiden. Hiertoe dient telefonisch
                           een afspraak gemaakt te worden met de heer G. Besteman (070-441 85 21).
                        </text:p>
        </text:list-item>
      </text:list>
      <text:h text:outline-level="3" text:style-name="divisiekop1">Hoe kunnen belanghebbenden beroep indienen?
                  </text:h>
      <text:p text:style-name="alineagroep">Van 27 januari 2011 tot en met 9 maart 2011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alineagroep">Voor nadere informatie met betrekking tot besluit 1 kunt u zich wenden tot de heer F. van Dieten, telefoon 071-545 99 04.
                        Bij afwezigheid van de heer F. van Dieten kunt u zich wenden tot een van de medewerkers van de gemeentewinkel, telefoon 071-545
                        85 00.
                     </text:p>
      <text:p text:style-name="alineagroep.end">Voor nadere informatie met betrekking tot besluit 2 kunt u zich wenden tot de heer G. Besteman, telefoon 070-441 85 21.</text:p>
      <text:p text:style-name="ondertekening">
                     De Minister van Infrastructuur en Milieu,
                  </text:p>
      <text:p text:style-name="ondertekening">namens deze:</text:p>
      <text:p text:style-name="ondertekening">het hoofd van de afdeling Bestuurlijk-Juridische Zaken en Vastgoed,</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Burgerveen – Leiden 2009, gedeelte Leiderdorp
         – Leiden 2009
      </dc:title>
  </office:meta>
</office:document-meta>
</file>