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8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88</text:p>
      <text:p text:style-name="publicatie-titel.end">21 jul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3088-001.png" xlink:show="embed" xlink:type="simple"/></draw:frame> Vastgesteld bestemmingsplan ‘Verplaatsing Ruimte voor Ruimte kavel Bosserstraat, gemeente Nederweert’
         </text:h>
      <text:p text:style-name="circulaire-tekst">Bosserstraat ongenummerd (tussen nummer 6a en 8) in Nederweert, bestemmingsplan ‘Verplaatsing Ruimte voor Ruimte kavel Bosserstraat,
                  gemeente Nederweert’ voorziet in de verplaatsing van één Ruimte voor Ruimte kavel van de Schansstraat (langs nummer  9) te
                  Nederweert naar de Bosserstraat (tussen nummer 6a en 8) te Nederweert. Er is geen exploitatieplan opgesteld. De gemeenteraad
                  heeft 5 juli 2011 het bestemmingsplan gewijzigd vastgesteld. De VROM-inspectie en provincie Limburg hebben te kennen gegeven
                  geen bezwaar te hebben tegen een vervroegde publicatie
               </text:p>
      <text:p text:style-name="circulaire-tekst">U kunt de stukken inzien binnen zes weken na de dag van publicatie, van 22 juli t/m 1 september 2011, bij de centrale klantenbalie
                  of op afspraak. Het bestemmingsplan is raadpleegbaar via www.nederweert.nl. Gedurende de inzagetermijn kunnen zij die tijdig hun zienswijzen op het ontwerpbestemmingsplan kenbaar
                  hebben gemaakt, belanghebbenden die aantonen dat zij redelijkerwijs niet in staat zijn geweest hun zienswijzen kenbaar te
                  maken naar aanleiding van het ter visie liggende ontwerpbestemmingsplan of belanghebbenden die bedenkingen hebben ten aanzien
                  van de wijzigingen, beroep instellen bij de Afdeling Bestuursrechtspraak van de Raad van State, Postbus 20019, 2500 EA Den
                  Haag. U kunt gelijktijdig vragen om een voorlopige voorziening bij de voorzitter van bovengenoemde Afdeling. Het vaststellingsbesluit
                  treedt dan niet in werking voordat op dat verzoek is beslist.
               </text:p>
      <text:p text:style-name="dagtekening">Nederweert, 21 juli 2011</text:p>
      <text:p text:style-name="ondertekening.end">Burgemeester en wethouders van Nederweer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Verplaatsing Ruimte voor Ruimte kavel Bosserstraat, gemeente Nederweert’;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Verplaatsing Ruimte voor Ruimte kavel Bosserstraat, gemeente Nederweert’; Nederweert</dc:title>
  </office:meta>
</office:document-meta>
</file>