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8</text:p>
      <text:p text:style-name="publicatie-titel.end">26 januari 2011</text:p>
      <text:h text:outline-level="1" text:style-name="staatscourant_kop">Kennisgeving Mijnbouwbesluit inzake ontwerpbesluit Roebroekgroeve
         </text:h>
      <text:p text:style-name="circulaire_aanhef">De Minister van Economische Zaken, Landbouw en Innovatie maakt bekend:</text:p>
      <text:p text:style-name="circulaire-tekst">Op 26-11-2010 is een verzoek ontvangen van Jut &amp; Jul Produkties, gevestigd te Valkenburg aan de Geul, om uitbreiding van een
                  vergunning gedateerd 17-08-2010 voor gebruik voor andere doeleinden dan het winnen van kalksteen van de Roebroekgroeve, gelegen
                  in de gemeente Valkenburg aan de Geul, onder de percelen kadastraal ingedeeld als Valkenburg, sectie B, 2760, 2852, 2853,
                  2854, 2875, 2876, 2886, 2887, 2925, 2958, 2959, 2960, 2961, 2962, 2991, 3002 en 3006 voor het houden van meeleeftheater –
                  rondleidingen.
               </text:p>
      <text:p text:style-name="circulaire-tekst">De Minister is voornemens de gevraagde vergunning te verlenen.</text:p>
      <text:p text:style-name="alineagroep">De ontwerpbeschikking en de andere relevante stukken liggen met ingang van 31-01-2011 tot en met 14-03-2011 ter inzage op
                     de secretarie van de gemeente Valkenburg aan de Geul, Park Dersaborg, Geneinde 4, 6301 HC Valkenburg aan de Geul, telefoon
                     045-609 92 92.
                  </text:p>
      <text:p text:style-name="alineagroep.end">Inzage is mogelijk op werkdagen tijdens openstelling van de secretarie.</text:p>
      <text:p text:style-name="circulaire-tekst">Tot en met 14-03-2011 kunnen belanghebbenden zienswijzen met betrekking tot de ontwerpbeschikking schriftelijk of mondeling
                  kenbaar maken aan:
               </text:p>
      <text:p text:style-name="alineagroep">Ministerie van Economische Zaken, Landbouw en Innovatie</text:p>
      <text:p text:style-name="alineagroep">DG ET, Directie Energiemarkt</text:p>
      <text:p text:style-name="alineagroep">t.a.v. de heer E.J. Hoppel</text:p>
      <text:p text:style-name="alineagroep">Telefoon 070-379 70 88</text:p>
      <text:p text:style-name="alineagroep">Postbus 20101</text:p>
      <text:p text:style-name="alineagroep.end">2500 EC DEN HAAG</text:p>
      <text:p text:style-name="circulaire-tekst">Ook voor nadere inlichtingen kunt u zich wenden tot de heer E.J. Hopp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besluit inzake ontwerpbesluit Roebroekgroeve</dc:title>
  </office:meta>
</office:document-meta>
</file>