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0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73</text:p>
      <text:p text:style-name="publicatie-titel.end">20 jul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3073-001.png" xlink:show="embed" xlink:type="simple"/></draw:frame> Ontwerpbeschikking omgevingsvergunning gemeente Eersel
         </text:h>
      <text:p text:style-name="circulaire-tekst">Burgemeester en wethouders van Eersel maken bekend dat zij in het kader van de Wet algemene bepalingen omgevingsrecht voornemens
                  zijn vergunning te verlenen voor het slopen van drie kippenstallen en afwijken van het bestemmingsplan voor het bouwen van
                  een woning met bijgebouwen (aanvraag fase 1), bestaande uit slopen en afwijken bestemmingsplan op het perceel Eindhovenseweg 61
                  in Steensel.
               </text:p>
      <text:p text:style-name="circulaire-tekst">De aanvraag, de ontwerpbeschikking en de bijbehorende stukken liggen met ingang van donderdag 21 juli 2011 gedurende zes weken
                  en dus tot en met woensdag 31 augustus 2011 ter inzage bij de gemeentebalie van het gemeentehuis te Eersel.
               </text:p>
      <text:p text:style-name="circulaire-tekst">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met de heer B. Joosten of de heer J. Prins via telefoonnummer 0497-531300.
               </text:p>
      <text:p text:style-name="circulaire-tekst">Wij maken u erop attent dat slechts beroep tegen de uiteindelijke beschikking kan worden ingesteld als ook een zienswijze
                  is ingebracht tegen de ontwerpbeschikking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gemeente E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omgevingsvergunning gemeente Eersel</dc:title>
  </office:meta>
</office:document-meta>
</file>