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61</text:p>
      <text:p text:style-name="publicatie-titel.end">19 juli 2011</text:p>
      <text:h text:outline-level="1" text:style-name="staatscourant_kop">Medegebruik militaire luchtvaartterreinen
         </text:h>
      <text:p text:style-name="context_al">16 juni 2011</text:p>
      <text:p text:style-name="context_al.end">Nr. MLA/095/2011</text:p>
      <text:p text:style-name="wie">De Minister van Defensie, en de Staatssecretaris van Infrastructuur en Milieu,</text:p>
      <text:p text:style-name="considerans.al">Gelezen het verzoek van de Koninklijke Nederlandse Vereniging voor de Luchtvaart van 10 februari 2011;</text:p>
      <text:p text:style-name="considerans.al">Gelet op artikel 34, tweede lid, van de Luchtvaartwet (Stb. 1958, 47);
               </text:p>
      <text:p text:style-name="afkondiging">Besluiten:</text:p>
      <text:h text:outline-level="3" text:style-name="artikel_kop">Artikel 1
                  </text:h>
      <text:p text:style-name="artikel">Aan de leden van de Koninklijke Nederlandse Vereniging voor de Luchtvaart (KNVvL), de afdeling Modelvliegsport en de daarbij
                     aangesloten verenigingen, wordt ontheffing verleend van de verbodsbepaling van artikel 34, eerste lid, onder a, van de luchtvaartwet,
                     met betrekking tot het medegebruik van de militaire luchtvaartterreinen Leeuwarden, Gilze-Rijen, De Kooy, Woensdrecht, Deelen
                     en De Peel, ten behoeve van de modelvliegsport.
                  </text:p>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h text:outline-level="3" text:style-name="artikel_kop">Artikel 3
                  </text:h>
      <text:p text:style-name="artikel">Deze beschikking treedt in werking met ingang van de eerste dag na dagtekening van de Staatscourant waarin zij wordt geplaatst
                     en vervalt op 1 januari 2015 of zoveel eerder als een luchthavenbesluit voor één van de genoemde luchtvaartterreinen is genomen.
                  </text:p>
      <text:p text:style-name="slotformulering">Deze beschikking zal met de toelichting in de Staatscourant worden geplaatst.</text:p>
      <text:p text:style-name="dagtekening">’s-Gravenhage, 16 jun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16 juni 2011</text:p>
      <text:p text:style-name="ondertekening">
                     De Staatssecretaris van Infrastructuur en Milieu,
                  </text:p>
      <text:p text:style-name="ondertekening">namens deze:</text:p>
      <text:p text:style-name="ondertekening">de Inspecteur IVW/Luchtvaart,</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Met de inwerkingtreding van de Wet van 29 april 1999, houdende wijziging van de Wet luchtverkeer (luchtvaartuigen en vluchtuitvoering),
                  is het regiem van de luchtvaartwet van toepassing op modelvliegtuigen, waardoor deze als luchtvaartuig worden aangemerkt.
                  Voornoemde Wet van 29 april 1999 is op 1 oktober 2001 in werking getreden. Sindsdien wordt een luchtvaartuig als volgt gedefinieerd:
                  ‘toestel, dat in de dampkring kan worden gehouden ten gevolge van krachten, die de lucht daarop uitoefent, anders dan de krachten
                  van de lucht tegen het aardoppervlak’. Gelet op de definitiewijziging van luchtvaartuig wordt ontheffing verleend van de verbodsbepaling
                  ex artikel 34 Luchtvaartwet.
               </text:p>
      <text:p text:style-name="nota-toelichting">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
               </text:p>
      <text:p text:style-name="nota-toelichting">In de onmiddellijke nabijheid van de militaire luchtvaartterreinen zijn Habitatrichtlijngebieden en Vogelrichtlijngebieden
                  gelegen. Ten aanzien van het verzoek om voortzetting van het bestaande medegebruik kan worden gesteld dat er geen redenen
                  zijn aan te nemen dat als gevolg van dit voortgezette gebruik significante effecten zullen optreden waarvoor de gebieden zijn
                  aangewezen.
               </text:p>
      <text:p text:style-name="nota-toelichting">Ten aanzien van het militair luchtvaartterrein Deelen voorts het volgende. In het jaar 2000 is mede door de Minister van Defensie
                  een intentieverklaring Kwaliteitsimpuls Veluwe getekend. Toetsing van het voorgenomen gebruik aan deze intentieverklaring
                  leert het volgende. Het voorgenomen gebruik betreft een voortzetting van bestaand gebruik. Het verslechtert daarom niet de
                  ecologische en recreatieve kwaliteit van het Centraal Veluws Natuurgebied.
               </text:p>
      <text:p text:style-name="nota-toelichting">Toetsing aan andere milieuparameters heeft niet plaatsgevonden, aangezien de ontheffing een verlenging betreft van een reeds
                  bestaand uitvoeringsbesluit op grond van de Luchtvaartwet en er geen (significante) intensivering zal optreden van het aantal
                  vliegtuigbewegingen.
               </text:p>
      <text:p text:style-name="nota-toelichting">Met deze beschikking wordt toestemming gegeven gebruik te maken van militaire luchtvaartterreinen. Op enig moment kan worden
                  besloten dat een militaire aanwijzing wordt ingetrokken waardoor geen sprake meer is van een militair luchtvaartterrein. Het
                  spreekt voor zich dat op het moment dat een luchtvaartterrein niet meer bij defensie als zodanig in gebruik is, er geen medegebruik
                  meer ka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e luchtvaartterrei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gebruik militaire luchtvaartterreinen</dc:title>
  </office:meta>
</office:document-meta>
</file>