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059</text:p>
      <text:p text:style-name="publicatie-titel.end">20 juli 2011</text:p>
      <text:h text:outline-level="1" text:style-name="staatscourant_kop">Bestemmingsplan Princenhage, Nieuwe Heilaarstraat 2a vastgesteld
         </text:h>
      <text:p text:style-name="circulaire-tekst">Burgemeester en wethouders van Breda maken bekend dat de raad op 30 juni 2011 het bestemmingsplan ‘Princenhage, Nieuwe Heilaarstraat
                  2a’ (IMRO.0758.BP2010035002-0401)heeft vastgesteld. Het perceel ligt op de hoek van de Nieuwe Heilaarstraat en de Liesbosstraat.
               </text:p>
      <text:p text:style-name="circulaire-tekst">Het bestemmingsplan is ten opzichte van het ter inzage gelegde ontwerpbestemmingsplan ongewijzigd vastgesteld.</text:p>
      <text:h text:outline-level="3" text:style-name="divisiekop1">Ter inzage
                  </text:h>
      <text:p text:style-name="circulaire_divisie">Het vaststellingsbesluit en het bestemmingsplan zijn te raadplegen op de website van de Gemeente Breda, www.breda.nl,via ‘Wonen
                     Wijken en Vervoer’→‘Ruimtelijke Plannen’→‘Bestemmingsplannen ter inzage’. Tevens liggen deze stukken gedurende <text:span text:style-name="vet">21 juli</text:span> tot en met <text:span text:style-name="vet">31 augustus 2011</text:span> ter inzage bij Infobalie 19–20 in het Stadskantoor Breda, Claudius Prinsenlaan 10.
                  </text:p>
      <text:h text:outline-level="3" text:style-name="divisiekop1">Beroep
                  </text:h>
      <text:p text:style-name="circulaire_divisie">Binnen bovengenoemde terinzagetermijn is het instellen van beroep mogelijk voor belanghebbenden. U kunt uw beroep schriftelijk
                     indienen bij de Afdeling bestuursrechtspraak van de Raad van State, Postbus 20019, 2500 EA ’s-Gravenhage. Het indienen van
                     een beroepschrift schorst de werking van het bestreden besluit niet. Tevens kunt u tegen het besluit een verzoek om voorlopige
                     voorziening indienen bij de voorzitter van vernoemde Afdeling bestuursrechtspraak.
                  </text:p>
      <text:p text:style-name="dagtekening">Breda, 20 juli 2011</text:p>
      <text:p text:style-name="ondertekening">Burgemeester en wethouders voornoemd,</text:p>
      <text:p text:style-name="ondertekening">P.A.C.M. van der Velden, </text:p>
      <text:p text:style-name="ondertekening.end">burgemeester.</text:p>
      <text:p text:style-name="ondertekening">R.J.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Princenhage, Nieuwe Heilaarstraat 2a vastgesteld; Bred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temmingsplan Princenhage, Nieuwe Heilaarstraat 2a vastgesteld; Breda</dc:title>
  </office:meta>
</office:document-meta>
</file>