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055</text:p>
      <text:p text:style-name="publicatie-titel.end">18 juli 2011</text:p>
      <text:h text:outline-level="1" text:style-name="staatscourant_kop">Flora- en faunawet
         </text:h>
      <text:p text:style-name="circulaire-tekst">Gedeputeerde Staten van Noord-Brabant hebben het volgende besluit genomen wat betreft een aanvraag om ontheffing op voorhand
                  ingevolge artikel 68 van de Flora- en faunawet:
               </text:p>
      <text:p text:style-name="circulaire-tekst">Op 11 juli 2011 is ontheffing op voorhand verleend aan de FBE te ’s-Hertogenbosch (kenmerk: C2030170/2763777) t.b.v. WBE Moerstraten,
                  Oranje en Van Glymes Polder, De Moer &amp; Omstreken en De Dongemond voor het doden en verjagen van spreeuwen vanaf datum verzending
                  voor de periodes 1 juni t/m 31 oktober voor de gehele looptijd van het Faunabeheerplan 2011-2016 op gronden gelegen in de
                  werkgebieden van de WBE’s. De ontheffing loopt af op 23 mei 2016.
               </text:p>
      <text:p text:style-name="alineagroep">Tegen bovengenoemd besluit kunnen belanghebbenden binnen zes weken (na datum verzending) bezwaar maken bij ons college. Tevens
                     bestaat op grond van artikel 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 ’s-Hertogenbosch.
                  </text:p>
      <text:p text:style-name="alineagroep">Het besluit ligt gedurende zes weken (na verzending) ter inzage in het Provinciehuis bij de Directie Ecologie, bureau Natuurverkenningen,
                     contactpersoon mw. E. Deckers, (073-681 21 38).
                  </text:p>
      <text:p text:style-name="alineagroep.end">Het besluit is digitaal op te vragen bij Groenewetten@brabant.nl of zie www.brabant.nl/floraenfauna (onder documenten).</text:p>
      <text:p text:style-name="dagtekening">’s-Hertogenbosch, juli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Flora- en fauna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Flora- en faunawet</dc:title>
  </office:meta>
</office:document-meta>
</file>