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05-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05</text:p>
      <text:p text:style-name="publicatie-titel.end">26 januari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1305-001.png" xlink:show="embed" xlink:type="simple"/></draw:frame> Ontwerp Uitwerkingsplan Westwijk Zuid Oost 1<text:span text:style-name="superscript">e</text:span> fase en een ontheffingsverzoek hogere grenswaarden Wet geluidhinder
         </text:h>
      <text:p text:style-name="alineagroep">Burgemeester en wethouders van Amstelveen maken, ingevolge het bepaalde in artikel 3.8 van de Wet ruimtelijke ordening, bekend
                     dat in procedure wordt gebracht het uitwerkingsplan ‘Westwijk Zuid-Oost 1<text:span text:style-name="superscript">e</text:span> fase’ (IDN : NL.IMRO.0362.06D-OW01).
                  </text:p>
      <text:p text:style-name="alineagroep">Aanleiding voor dit uitwerkingsplan is enerzijds een juridisch-planologische basis bieden voor de bestaande woningen en anderzijds
                     een nieuw deel uit te werken.
                  </text:p>
      <text:p text:style-name="alineagroep">Het doel van dit uitwerkingsplan is het nader uitwerken van de woonbestemming uit het bestemmingsplan Westwijk Zuid Oost.</text:p>
      <text:p text:style-name="alineagroep.end">Het plangebied ligt in het zuidwesten van de bebouwde kom van Amstelveen en wordt aan de oostzijde begrensd door de Bovenkerkerweg,
                     aan de zuidzijde door de J.C. van Hattumweg, aan de westzijde door de Marjoleinlaan, Zonnedauwlaan, en aan de noord- westzijde
                     door de Hugo de Vriesweg.
                  </text:p>
      <text:p text:style-name="circulaire-tekst">Tevens is er een ontheffingsverzoek hogere grenswaarden Wet geluidhinder. Het verzoek hogere grenswaarden volgt uit het bestemmingsplan
                  en heeft betrekking op het overschrijden van de grenswaarden als gevolg van wegverkeerslawaai van de Bovenkerkerweg (54 dB),
                  afkomstig van de Burgemeester Wiegelweg (53 dB) en afkomstig van de Hammerskjoldsingel (51 dB). Ingevolge artikel 76 van de
                  Wet Geluidhinder is het mogelijk om voor deze geluidsbelasting een ontheffing te kunnen verlenen.
                  
               </text:p>
      <text:p text:style-name="circulaire-tekst">Het ontwerp uitwerkingsplan en het ontwerpbesluit tot hogere grenswaarden ligt ingevolge artikel 3.6 van de Wet ruimtelijke
                  ordening gedurende zes (6) weken ter inzage met ingang van 27 januari 2011.
               </text:p>
      <text:p text:style-name="circulaire-tekst">Gedurende bovengenoemde termijn kan een ieder een zienswijze betreffende dit ontwerp uitwerkingsplan schriftelijk kenbaar
                  maken bij het college van burgemeester en wethouders van Amstelveen, Postbus 4, 1180 BA Amstelveen.
               </text:p>
      <text:p text:style-name="circulaire-tekst">Belanghebbenden kunnen gedurende bovengenoemde termijn een zienswijze betreffende het ontwerpbesluit tot hogere grenswaarden
                  schriftelijk bij het college van Burgemeester en wethouders (postbus 4, 1180 BA Amstelveen) kenbaar maken.
               </text:p>
      <text:p text:style-name="circulaire-tekst">Het ontwerpbestemmingsplan met bijbehorende stukken ligt voor een ieder ter inzage:</text:p>
      <text:list text:style-name="list-style-1">
        <text:list-item>
          <text:p text:style-name="list.start">Balie Bouwen en vergunningen in het raadhuis; aanmelden via centrale balie (openingstijden balie: maandag tot en met woensdag
                        8.30–15.30 uur, donderdag 8.30–16.30 uur, vrijdag 8.30–12.30 uur);
                     </text:p>
        </text:list-item>
        <text:list-item>
          <text:p text:style-name="list.cont">Het ontwerpbestemmingsplan is gedurende de termijn van tervisielegging tevens te bekijken op internet via de gemeentelijke
                        website www.amstelveen.nl (onder: omgeving-wonen-bouwen, bestemmingsplannen-structuurvisies, welke bestemmingsplannen zijn
                        in voorbereiding)
                     </text:p>
        </text:list-item>
        <text:list-item>
          <text:p text:style-name="list.end">En via de link http://www.ruimtelijkeplannen.nl/web-roo/?planidn=NL.IMRO.0362.06D-OW01
                     </text:p>
        </text:list-item>
      </text:list>
      <text:p text:style-name="circulaire-tekst">Een zienswijze kan naar keuze mondeling naar voren worden gebracht. Voor het indienen van een mondelinge zienswijze dient
                  u via het centrale nummer 020 540 4911 een afspraak te maken met de behandelend ambtenaar.
               </text:p>
      <text:p text:style-name="dagtekening">Amstelveen, 26 januari 2011</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 Uitwerkingsplan Westwijk Zuid Oost 1e fase en een ontheffingsverzoek hogere grenswaarden Wet geluidhinder; Amstelveen</dc:title>
  </office:meta>
</office:document-meta>
</file>