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03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030</text:p>
      <text:p text:style-name="publicatie-titel.end">18 juli 2011</text:p>
      <text:h text:outline-level="1" text:style-name="staatscourant_kop"><draw:frame draw:name="Afbeelding2" draw:style-name="frame.picture" draw:z-index="1" svg:height="1.908cm" svg:width="5.008cm" text:anchor-type="paragraph" style:rel-height="scale" style:rel-width="scale"><draw:image draw:filter-name="PNG - Portable Network Graphics" xlink:actuate="onLoad" xlink:href="Pictures/stcrt-2011-13030-001.png" xlink:show="embed" xlink:type="simple"/></draw:frame> Flora- en faunawet
         </text:h>
      <text:p text:style-name="circulaire-tekst">Gedeputeerde Staten van Noord-Brabant hebben het volgende besluit genomen wat betreft een aanvraag om ontheffing op voorhand
                  ingevolge artikel 68 van de Flora- en faunawet:
               </text:p>
      <text:p text:style-name="circulaire-tekst">Op 11 juli 2011 is ontheffing op voorhand verleend aan de FBE te ’s-Hertogenbosch (kenmerk: C2030511/5385873) t.b.v. WBE Steenbergen
                  e.o., Oranje en Van Glymespolder, Niervaart, De Biesbosch, Moerstraten, Roosendaal e.o, De Amerkant en De Maaskant voor het
                  doden en verjagen van wilde eenden vanaf datum verzending voor de periodes 1 mei t/m 14 augustus voor de gehele looptijd van
                  het Faunabeheerplan 2011–2016 op gronden gelegen in de werkgebieden van de WBE’s. De ontheffing loopt af op 23 mei 2016. Voor
                  de WBE Brabantse Wal en De Haagsche Beemden, alsmede voor de datum 15 augustus in de bedoelde periodes, wordt de ontheffing
                  geweigerd.
               </text:p>
      <text:p text:style-name="alineagroep">Tegen bovengenoemd besluit kunnen belanghebbenden binnen zes weken (na datum verzending) bezwaar maken bij ons college. 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s-Hertogenbosch. Hiervoor is griffierecht verschuldigd. Het postadres van
                     de rechtbank is Postbus 90125, 5200 MA  ’s-Hertogenbosch.
                  </text:p>
      <text:p text:style-name="alineagroep">Het besluit ligt gedurende zes weken (na verzending) ter inzage in het Provinciehuis bij de Directie Ecologie, bureau Natuurverkenningen,
                     contactpersoon mw. E. Deckers, (073-681 21 38).
                  </text:p>
      <text:p text:style-name="alineagroep.end">Het besluit is digitaal op te vragen bij Groenewetten@brabant.nl of zie www.brabant.nl/floraenfauna (onder documenten).</text:p>
      <text:p text:style-name="dagtekening">’s-Hertogenbosch, jul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Flora- en faunawe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Flora- en faunawet</dc:title>
  </office:meta>
</office:document-meta>
</file>