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28</text:p>
      <text:p text:style-name="publicatie-titel.end">21 jul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3028-001.png" xlink:show="embed" xlink:type="simple"/></draw:frame> Vastgesteld wijzigingsplan Bosserheiweg 19 te Koningsbosch ex art. 3.6. Wro (nl.imro.1711. WP201100016-VG01)
         </text:h>
      <text:p text:style-name="circulaire-tekst">Burgemeester en wethouders van Echt maken bekend dat het wijzigingsplan voor het wijzigen van de bestemming van het agrarisch
                  bedrijf aan de Bosserheiweg 19 te Koningsbosch ten behoeve van de vestiging van een niet-agrarisch bedrijf ter plaatse, is
                  vastgesteld. Het wijzigingsplan omvat het omzetten van de bedrijfsvoering, het verkleinen van de bestaande agrarische bouwkavel
                  en het geheel landschappelijke inpassen van de agrarische bebouwing.
               </text:p>
      <text:h text:outline-level="3" text:style-name="divisiekop1">Plan ter inzage
                  </text:h>
      <text:p text:style-name="alineagroep">Het vastgestelde wijzigingsplan met bijbehorende stukken, waaronder het vaststellingsbesluit, ligt met ingang van vrijdag
                        22 juli 2011 gedurende zes weken voor iedereen ter inzage in het gemeentehuis van Echt-Susteren en wel op maandag van 9.00
                        uur tot 20.00 uur, op woensdag van 9.00 uur tot 17.00 uur, en op donderdag en vrijdag van 09.00–13.00 uur.
                     </text:p>
      <text:p text:style-name="alineagroep.end">Tevens is het vastgestelde wijzigingsplan te raadplegen via de website www.echt-susteren.nl en de landelijke voorziening www.ruimtelijkeplannen.nl.</text:p>
      <text:p text:style-name="circulaire_divisie">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het college van burgemeester en wethouders bij de vaststelling het wijzigingsplan heeft gewijzigd ten opzichte
                        van het ontwerpplan, kan een ieder hieromtrent gedurende voornoemde termijn beroep instellen bij de Afdeling bestuursrechtspraak
                        van de Raad van State. Beroepschriften dienen in tweevoud bij de Afdeling Bestuursrechtspraak te worden ingediend.
                     </text:p>
      <text:p text:style-name="alineagroep.end">Zij die beroep instellen kunnen gedurende de genoemde termijn ook een verzoek om voorlopige voorziening indienen bij de voorzitter
                        van deze Afdeling.
                     </text:p>
      <text:p text:style-name="circulaire_divisie">Het besluit van het college van burgemeester en wethouders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21 juli 2011</text:p>
      <text:p text:style-name="ondertekening">Burgemeester en Wethouders van Echt-Susteren,</text:p>
      <text:p text:style-name="ondertekening">J.W.M.M.J. Hessel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Bosserheiweg 19 te Koningsbosch ex art. 3.6. Wro (nl.imro.1711. WP201100016-VG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Bosserheiweg 19 te Koningsbosch ex art. 3.6. Wro (nl.imro.1711. WP201100016-VG01); Echt-Susteren</dc:title>
  </office:meta>
</office:document-meta>
</file>