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1, 13019</text:p>
      <text:p text:style-name="publicatie-titel.end">20 juli 2011</text:p>
      <text:h text:outline-level="1" text:style-name="staatscourant_kop">Bekendmaking beschikking Vliegbasis Volkel
         </text:h>
      <text:h text:outline-level="3" text:style-name="divisiekop1">Reguliere voorbereidingsprocedure
                  </text:h>
      <text:p text:style-name="circulaire_divisie">De Staatssecretaris van Infrastructuur en Milieu maakt bekend dat hij op de volgende aanvraag voor een omgevingsvergunning,
                     waarop de reguliere voorbereidingsprocedure van toepassing is, heeft beschikt.
                  </text:p>
      <text:p text:style-name="alineagroep">Bedrijf: Vliegbasis Volkel (45H03)</text:p>
      <text:p text:style-name="alineagroep">Locatie: Zeelandsedijk 10 te Volkel (gemeente Uden)</text:p>
      <text:p text:style-name="alineagroep">Activiteit: Slopen</text:p>
      <text:p text:style-name="alineagroep">Voor: Slopen van het oude BIC-gebouw</text:p>
      <text:p text:style-name="alineagroep">Datum beschikking: 5 juli 2011</text:p>
      <text:p text:style-name="alineagroep.end">Zaaknummer: 98368348</text:p>
      <text:h text:outline-level="4" text:style-name="divisiekop2">Inzage
                     </text:h>
      <text:p text:style-name="circulaire_divisie">U kunt de beschikking en de bijbehorende stukken op verzoek inzien bij de DCMR Milieudienst Rijnmond, Parallelweg 1 te Schiedam
                        op werkdagen van 8.30 uur tot 16.00 uur, na telefonische afspraak: 010-246 86 21.
                     </text:p>
      <text:h text:outline-level="4" text:style-name="divisiekop2">Bezwaar
                     </text:h>
      <text:p text:style-name="circulaire_divisie">Belanghebbenden kunnen op grond van de Algemene wet bestuursrecht binnen zes weken na bekendmaking van dit verleende besluit
                        bezwaar maken. Het bezwaarschrift moet uw naam en adres bevatten, duidelijk maken tegen welk besluit u bezwaar maakt en gemotiveerd,
                        gedateerd en ondertekend zijn. Het bezwaarschrift moet worden gericht aan het Ministerie van Infrastructuur en Milieu, p/a
                        DCMR Milieudienst Rijnmond, o.v.v. AWB-bezwaar, Postbus 843, 3100 AV  Schiedam.
                     </text:p>
      <text:h text:outline-level="4" text:style-name="divisiekop2">Inlichtingen
                     </text:h>
      <text:p text:style-name="alineagroep">De heer A. van de Grift van de DCMR Milieudienst Rijnmond, tel. 010-248 63 73.</text:p>
      <text:p text:style-name="alineagroep.end">Deze kennisgeving is ook geplaatst op www.dcmr.nl.</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Bekendmaking beschikking Vliegbasis Volkel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Bekendmaking beschikking Vliegbasis Volkel</dc:title>
  </office:meta>
</office:document-meta>
</file>