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18</text:p>
      <text:p text:style-name="publicatie-titel.end">20 juli 2011</text:p>
      <text:h text:outline-level="1" text:style-name="staatscourant_kop">Kennisgeving Tracébesluit Weguitbreiding Schiphol – Amsterdam – Almere cluster SAA A10 Oost 3 Ontwerp Watervergunnin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het volgende ontwerpbesluit
                  is genomen.
               </text:p>
      <text:h text:outline-level="3" text:style-name="divisiekop1">Welk ontwerpbesluit is genomen en ligt ter inzage?
                  </text:h>
      <text:p text:style-name="circulaire_divisie">Voor de uitvoering van het Tracébesluit Weguitbreiding Schiphol – Amsterdam – Almere is het volgende ontwerpbesluit voor cluster
                     SAA A10 Oost 3 genomen overeenkomstig de procedure van artikel 20, lid 4, Tracéwet juncto afdeling 3.4 van de Algemene wet
                     bestuursrecht:
                  </text:p>
      <text:list text:style-name="list-style-1">
        <text:list-item>
          <text:p text:style-name="list.single">Ontwerp Watervergunning van het Hoogheemraadschap Amstel, Gooi en Vecht/Waternet voor het uitvoeren van diverse handelingen
                           in een watersysteem of beschermingszone ter hoogte van de snelweg A1 en A10 in de gemeenten Amsterdam, Ouder-Amstel en Diemen.
                        </text:p>
        </text:list-item>
      </text:list>
      <text:h text:outline-level="3" text:style-name="divisiekop1">Waar en wanneer kunt u de stukken inzien?
                  </text:h>
      <text:p text:style-name="circulaire_divisie">Het ontwerpbesluit ligt met ingang van 21 juli 2011 tot en met 31 augustus 2011 tijdens kantooruren ter inzage bij Waternet,
                     Korte Oudekerkerdijk 7 te Amsterdam.
                  </text:p>
      <text:h text:outline-level="3" text:style-name="divisiekop1">Hoe kunnen zienswijzen worden ingediend?
                  </text:h>
      <text:p text:style-name="alineagroep">Van 21 juli 2011 tot en met 31 augustus 2011 kan eenieder tegen het ontwerpbesluit schriftelijk of mondeling zienswijzen naar
                        voren brengen.
                     </text:p>
      <text:p text:style-name="alineagroep">Zienswijzen tegen het ontwerpbesluit kunt u naar voren brengen bij Waternet, Postbus 94370, 1090 GJ  Amsterdam.</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het ontwerpbesluit kunt u zich wenden tot de heer V.H.C. de Goeij, afdeling Vergunningen,
                     telefoon 020-608 53 66.
                  </text:p>
      <text:p text:style-name="ondertekening">De Minister van Infrastructuur en Milieu,</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Weguitbreiding Schiphol – Amsterdam – Almere cluster SAA A10 Oost 3 Ontwerp Water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Weguitbreiding Schiphol – Amsterdam – Almere cluster SAA A10 Oost 3 Ontwerp Watervergunning</dc:title>
  </office:meta>
</office:document-meta>
</file>