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16</text:p>
      <text:p text:style-name="publicatie-titel.end">20 juli 2011</text:p>
      <text:h text:outline-level="1" text:style-name="staatscourant_kop">Kennisgeving Tracébesluit A4, Dinteloord – Bergen op Zoom cluster AO4-003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er genomen en ligt ter inzage?
                  </text:h>
      <text:p text:style-name="circulaire_divisie">Voor de uitvoering van het Tracébesluit A4, Dinteloord – Bergen op Zoom, is het volgende besluit voor het cluster AO4-003
                     genomen door het dagelijks bestuur van Waterschap Brabantse Delta overeenkomstig de procedure van artikel 20, lid 4, Tracéwet
                     juncto afdeling 3.4 van de Algemene wet bestuursrecht:
                  </text:p>
      <text:list text:style-name="list-style-1">
        <text:list-item>
          <text:p text:style-name="list.single">Watervergunning voor het uitvoeren van waterhuishoudkundige werken ten behoeve van de bouw van een kunstwerk voor langzaam
                           verkeer (KW2) en een viaduct over de Steenbergsche Vliet (KW3).
                        </text:p>
        </text:list-item>
      </text:list>
      <text:h text:outline-level="3" text:style-name="divisiekop1">Waar en wanneer kunt u de stukken inzien?
                  </text:h>
      <text:p text:style-name="circulaire_divisie">De besluiten liggen met ingang van 26 juli 2011 ter inzage bij:</text:p>
      <text:list text:style-name="list-style-2">
        <text:list-item>
          <text:p text:style-name="list.start">het Waterschap Brabantse Delta, Bouvignelaan 5 te Breda, van maandag tot en met vrijdag van 9.00 uur tot 16.30 uur;
                        </text:p>
        </text:list-item>
        <text:list-item>
          <text:p text:style-name="list.con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belanghebbenden beroep indienen?
                  </text:h>
      <text:p text:style-name="alineagroep">Van 26 juli 2011 tot en met 5 september 2011 staat voor belanghebbenden beroep open bij de Afdeling bestuursrechtspraak van
                        de Raad van State. Op deze besluiten is de Crisis- en herstelwet van toepassing. Dit betekent dat alle beroepsgronden binnen
                        de beroepstermijn bekend moeten zijn. Het is niet toegestaan buiten de termijn nog (aanvullende) beroepsgronden aan te voeren.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text:p>
      <text:p text:style-name="alineagroep.end">Het instellen van beroep schorst de werking van het besluit niet.</text:p>
      <text:p text:style-name="alineagroep">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de besluiten kunt u zich wenden tot mevrouw N. Vernimmen van
                     Waterschap Brabantse Delta, telefoon 076-564 11 66.
                  </text:p>
      <text:p text:style-name="ondertekening">De Minister van Infrastructuur en Milieu,</text:p>
      <text:p text:style-name="ondertekening">namens deze:</text:p>
      <text:p text:style-name="ondertekening">
                     het waarnemend hoofd van de afdeling Bestuurlijk Juridische Zaken en Vastgoed,
                  </text:p>
      <text:p text:style-name="ondertekening.end">D.J.M. Els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Dinteloord – Bergen op Zoom cluster AO4-00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A4, Dinteloord – Bergen op Zoom cluster AO4-003</dc:title>
  </office:meta>
</office:document-meta>
</file>