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13</text:p>
      <text:p text:style-name="publicatie-titel.end">18 juli 2011</text:p>
      <text:h text:outline-level="1" text:style-name="staatscourant_kop">Ontwerpbesluit offshore windturbineparken op de Noordzee
         </text:h>
      <text:p text:style-name="circulaire-tekst">Gedurende de periode van 19 juli 2011 tot en met 29 augustus 2011 liggen de volgende ontwerpbesluiten m.b.t. offshore windturbineparken,
                  alsmede de bijbehorende vergunningaanvragen op grond van de Wet beheer rijkswaterstaatswerken (Wbr), inclusief het MER en
                  overige relevante stukken, ter inzage.
               </text:p>
      <text:p text:style-name="circulaire-tekst">De Staatssecretaris van Infrastructuur en Milieu geeft, gelet op de Algemene wet bestuursrecht, kennis voornemens te zijn
                  de vergunningaanvragen voor de volgende offshore windturbineparken af te wijzen:
               </text:p>
      <text:list text:style-name="list-style-1">
        <text:list-item>
          <text:p text:style-name="list.start">‘Okeanos’ van initiatiefnemer Arcadis;
                     </text:p>
        </text:list-item>
        <text:list-item>
          <text:p text:style-name="list.cont">‘Rotterdam Noord-West’ van initiatiefnemer ENECO;
                     </text:p>
        </text:list-item>
        <text:list-item>
          <text:p text:style-name="list.end">‘WP-P12’ van initiatiefnemer E-Connection;
                     </text:p>
        </text:list-item>
      </text:list>
      <text:p text:style-name="circulaire-tekst">De inhoud van het ontwerpbesluit strekt tot weigering van de vergunningaanvraag omdat er al een vergunning is verleend voor
                  de bouw van een offshore windturbinepark op één en dezelfde locatie.
               </text:p>
      <text:h text:outline-level="3" text:style-name="divisiekop1">Waar kunt u het ontwerpbesluit inzien?
                  </text:h>
      <text:p text:style-name="circulaire_divisie">Het ontwerpbesluit met de daarop betrekking hebbende stukken kunt u van 19 juli 2011 tot en met 29 augustus 2011 gedurende
                     de reguliere openingstijden inzien op de hoofdvestiging van Rijkswaterstaat Noordzee, Lange Kleiweg 34 te Rijswijk (ZH). Tevens
                     kunt u het ontwerpbesluit downloaden via www.centrumpp.nl.
                  </text:p>
      <text:h text:outline-level="3" text:style-name="divisiekop1">Hoe kunt u uw zienswijze kenbaar maken?
                  </text:h>
      <text:p text:style-name="circulaire_divisie">De Staatssecretaris van Infrastructuur en Milieu nodigt belanghebbenden uit gedurende de termijn van tervisielegging hun zienswijze
                     op één of meerdere ontwerpbesluiten, schriftelijk of mondeling kenbaar te maken. Wij verzoeken u in uw zienswijze de naam
                     van de initiatiefnemer en het betreffende windpark te vermelden.
                  </text:p>
      <text:p text:style-name="circulaire_divisie">Uw schriftelijke zienswijze kunt u tot en met 29 augustus 2011 sturen naar:</text:p>
      <text:p text:style-name="alineagroep">Centrum Publieksparticipatie</text:p>
      <text:p text:style-name="alineagroep">Ontwerpbesluiten Windturbineparken Noordzee</text:p>
      <text:p text:style-name="alineagroep">Postbus 30316</text:p>
      <text:p text:style-name="alineagroep.end">2500 GH  Den Haag</text:p>
      <text:h text:outline-level="3" text:style-name="divisiekop1">Wat gebeurt er met uw reactie?
                  </text:h>
      <text:p text:style-name="alineagroep">Het Centrum Publieksparticipatie bundelt alle reacties en stuurt deze onder andere naar de behandelende ambtenaren van het
                        ministerie van Infrastructuur en Milieu.
                     </text:p>
      <text:p text:style-name="alineagroep.end">De zienswijzen worden samengevat en verwerkt in het definitieve besluit, waarvan belanghebbenden een afschrift krijgen.</text:p>
      <text:h text:outline-level="3" text:style-name="divisiekop1">Nadere informatie
                  </text:h>
      <text:p text:style-name="circulaire_divisie">Voor inlichtingen over de zienswijzeprocedure kunt u zich wenden tot het Centrum Publieksparticipatie, telefoon 070-456 96 04.</text:p>
      <text:p text:style-name="circulaire_divisie">Meer achtergronden over windturbineparken op de Noordzee zijn te vinden op www.noordzeeloket.nl.</text:p>
      <text:p text:style-name="circulaire_divisie">Voor nadere informatie over de inhoud van het ontwerpbesluit, kunt u contact opnemen met Rijkswaterstaat Noordzee, secretariaat
                     Water en Scheepvaart, telefoon 070-336 68 4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ffshore windturbineparken op de Noordz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ffshore windturbineparken op de Noordzee</dc:title>
  </office:meta>
</office:document-meta>
</file>