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09</text:p>
      <text:p text:style-name="publicatie-titel.end">19 jul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3009-001.png" xlink:show="embed" xlink:type="simple"/></draw:frame> Ontwerpomgevingsvergunning Stadsdeel Centrum
         </text:h>
      <text:p text:style-name="circulaire-tekst">Burgemeester en wethouders van Den Haag maken bekend dat met ingang van 21 juli 2011 de navolgende ontwerpomgevingsvergunning:</text:p>
      <text:h text:outline-level="3" text:style-name="divisiekop1">Stadsdeel Centrum
                  </text:h>
      <text:list text:style-name="list-style-1">
        <text:list-item>
          <text:p text:style-name="list.single">Wagenstraat 151, het in afwijking van het bestemmingsplan verbouwen van het magazijn tot woning
                        </text:p>
        </text:list-item>
      </text:list>
      <text:p text:style-name="alineagroep">gedurende zes weken, ter inzage ligt. Het ontwerpbesluit en de bijbehorende stukken kunnen worden ingezien bij het Den Haag
                        Informatiecentrum, Spui 70, Den Haag, geopend van maandag t/m vrijdag tussen 9.00 tot 16.00 uur en op donderdag van 9.00 tot
                        20.00 uur.
                     </text:p>
      <text:p text:style-name="alineagroep">Voor meer informatie zie: www.denhaag.nl/bestemmingsplannen.</text:p>
      <text:p text:style-name="alineagroep.end">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Stadsdeel Centrum;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Stadsdeel Centrum; Den Haag</dc:title>
  </office:meta>
</office:document-meta>
</file>