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86</text:p>
      <text:p text:style-name="publicatie-titel.end">18 juli 2011</text:p>
      <text:h text:outline-level="1" text:style-name="staatscourant_kop">Besluit van de Staatssecretaris van Economische Zaken, Landbouw en Innovatie van 7 juli 2011, nr. 194843, houdende wijziging
            van de Beleidsregels over de kwaliteit van de opvang van beschermde inheemse diersoorten (wijziging voldoende kennis, ervaring
            en vaardigheden medewerkers)
         </text:h>
      <text:p text:style-name="wie">De Staatssecretaris van Economische Zaken, Landbouw en Innovatie,</text:p>
      <text:p text:style-name="afkondiging">Besluit:</text:p>
      <text:h text:outline-level="3" text:style-name="wijzig-artikel_kop">ARTIKEL I
               </text:h>
      <text:p text:style-name="wat">Artikel 29 van de bijlage bij de Beleidsregels kwaliteit opvang beschermde inheemse diersoorten wordt als volgt gewijzigd:</text:p>
      <text:p text:style-name="wat-labeled">1. Het derde lid komt te luiden:
                  </text:p>
      <text:section text:name="artikeltekst.d16597e156" text:style-name="wijziging.block">
        <text:list text:style-name="list-style-1">
          <text:list-item text:start-value="3">
            <text:p text:style-name="list.single"> De persoon, bedoeld in het eerste lid, heeft voldoende kennis, ervaring en vaardigheden als hij kan aantonen dat hij ten
                              minste de afgelopen drie jaar ervaring heeft opgedaan in het huisvesten en verzorgen van de specifieke categorie van dieren
                              waarvoor de aanvrager ontheffing aanvraagt, en hij daartoe minimaal twee positieve referenties van deskundig te achten personen
                              kan overleggen.
                           </text:p>
          </text:list-item>
        </text:list>
      </text:section>
      <text:p text:style-name="wat-labeled">2. Het vierde lid komt te luiden:
                  </text:p>
      <text:section text:name="artikeltekst.d16597e178" text:style-name="wijziging.block">
        <text:list text:style-name="list-style-2">
          <text:list-item text:start-value="4">
            <text:p text:style-name="list.single"> De persoon, bedoeld in het eerste lid, heeft in ieder geval voldoende kennis, ervaring en vaardigheden als hij aantoonbaar
                              met succes een opleiding in de richting van dierverzorging of diergeneeskunde heeft afgerond op niveau 2, MBO, of hoger.
                           </text:p>
          </text:list-item>
        </text:list>
      </text:section>
      <text:h text:outline-level="3" text:style-name="artikel_kop">ARTIKEL II
                  </text:h>
      <text:p text:style-name="artikel">Dit besluit treedt in werking met ingang van de tweede dag na de dagtekening van de Staatscourant waarin het wordt geplaatst.</text:p>
      <text:p text:style-name="slotformulering">Dit besluit zal met de toelichting in de Staatscourant worden geplaatst.</text:p>
      <text:p text:style-name="dagtekening">Den Haag, 7 juli 2011</text:p>
      <text:p text:style-name="ondertekening">De Staatssecretaris van Economische Zaken, Landbouw en Innovatie,</text:p>
      <text:p text:style-name="ondertekening.end">H. Bleker. </text:p>
      <text:h text:outline-level="2" text:style-name="nota-toelichting_kop">TOELICHTING
               </text:h>
      <text:p text:style-name="nota-toelichting">In artikel 29, derde lid, van de bijlage bij de Beleidsregels kwaliteit opvang beschermde inheemse diersoorten was tot dusver
                  niet ingevuld op welke wijze een dierverzorger kan aantonen over voldoende kennis, ervaring en vaardigheden te beschikken
                  en dus als vakbekwaam wordt aangemerkt. Met de huidige aanpassing van het derde lid wordt het mogelijk te worden erkend als
                  vakbekwaam dierverzorger indien de persoon in kwestie over voldoende relevante ervaring beschikt. De persoon moet dan aantonen
                  ten minste de afgelopen drie jaar ervaring op te hebben gedaan in het huisvesten en verzorgen van de specifieke categorie
                  dieren waarvoor de aanvrager ontheffing aanvraagt. Bij de ontheffingaanvraag worden daartoe referenties toegestuurd.
               </text:p>
      <text:p text:style-name="nota-toelichting">In het vierde lid wordt geregeld dat degene die aantoonbaar met succes een opleiding in de richting van dierverzorging of
                  diergeneeskunde heeft afgerond op MBO-niveau 2 of hoger, wordt aangemerkt als vakbekwaam. De opleidingen waarvan succesvolle
                  afronding tot vakbekwaamheid leidt, worden niet langer limitatief opgesomd.
               </text:p>
      <text:p text:style-name="nota-toelichting">Door dit besluit nemen de administratieve lasten toe met € 1.850. Er worden circa 100 aanvragen verwacht. De administratieve
                  last bestaat uit het doorgeven van twee referenties of het inzenden van een diploma. Per aanvraag zal hiervoor naar schatting
                  een half uur nodig zijn tegen een uurtarief van € 37. Alternatieven om de vakbekwaamheid van het dierverzorger te verifiëren
                  zullen meer administratieve lasten met zich bren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