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53</text:p>
      <text:p text:style-name="publicatie-titel.end">15 juli 2011</text:p>
      <text:h text:outline-level="1" text:style-name="staatscourant_kop">Kennisgeving beschikking raamsaneringsplan Tracébesluit cluster V-1004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h text:outline-level="3" text:style-name="divisiekop1">Cluster V-1004
                  </text:h>
      <text:p text:style-name="circulaire_divisie">Beschikking (op basis van de Wet bodembescherming) bodemsanering raamsaneringsplan locatie plangebied A2 te Maastricht (met
                     globiscode MA093501006).
                  </text:p>
      <text:h text:outline-level="3" text:style-name="divisiekop1">Waar en wanneer kunt u de stukken inzien?
                  </text:h>
      <text:p text:style-name="circulaire_divisie">Het besluit en de bijbehorende documenten liggen met ingang van 18 juli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kend is gemaakt, een beroepschrift indienen. Op deze procedure is de Algemene wet
                        bestuursrecht van toepassing. Het beroepschrift moet worden ondertekend en ten minste bevatten:
                     </text:p>
      <text:list text:style-name="list-style-2">
        <text:list-item>
          <text:p text:style-name="list.start">de naam en het adres van de indiener;
                           </text:p>
        </text:list-item>
        <text:list-item>
          <text:p text:style-name="list.cont">de datum;
                           </text:p>
        </text:list-item>
        <text:list-item>
          <text:p text:style-name="list.end">een omschrijving van het besluit waartegen het beroep is gericht, alsmede de redenen van het beroep (motivering).
                           </text:p>
        </text:list-item>
      </text:list>
      <text:p text:style-name="alineagroep.end">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Voor meer informatie verwijs ik u naar de internetpagina van de Raad van State, www.raadvanstate.nl.</text:p>
      <text:p text:style-name="alineagroep.end">Klik op ‘ONZE WERKWIJZE’. Klik op ‘Bestuursrechtspraak’.</text:p>
      <text:h text:outline-level="3" text:style-name="divisiekop1">Toepasselijkheid Crisis- en Herstelwet
                  </text:h>
      <text:p text:style-name="circulaire_divisie">Op dit besluit is hoofdstuk 1 van de Crisis- en herstelwet van toepassing. Dit betekent dat belanghebbenden in hun zienswijze
                     gemotiveerd moeten aangeven welke beroepsgronden worden aangevoerd. Na afloop van de beroepstermijn kunnen geen nieuwe zienswijzen
                     meer worden aangevoerd. Geef in de zienswijze aan dat de Crisis- en herstelwet van toepassing is.
                  </text:p>
      <text:h text:outline-level="3" text:style-name="divisiekop1">Meer informatie?
                  </text:h>
      <text:p text:style-name="circulaire_divisie">Nadere informatie over het 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raamsaneringsplan Tracébesluit cluster V-1004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raamsaneringsplan Tracébesluit cluster V-1004 A2 Passage Maastricht</dc:title>
  </office:meta>
</office:document-meta>
</file>