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51</text:p>
      <text:p text:style-name="publicatie-titel.end">15 juli 2011</text:p>
      <text:h text:outline-level="1" text:style-name="staatscourant_kop">Kennisgeving omgevingsvergunning Tracébesluit cluster 8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2 Passage Maastricht zijn de volgende besluiten genomen overeenkomstig de procedure
                     van artikel 20, lid 4, Tracéwet juncto afdeling 3.4 van de Algemene wet bestuursrecht:
                  </text:p>
      <text:h text:outline-level="3" text:style-name="divisiekop1">Cluster 8
                  </text:h>
      <text:list text:style-name="list-style-1">
        <text:list-item text:start-value="1">
          <text:p text:style-name="list.start">omgevingsvergunning voor het realiseren van de fietstunnel Geusselt met activiteit: bouw (de aanvraag is geregistreerd onder
                           nummer VTH 11-0139WB);
                        </text:p>
        </text:list-item>
        <text:list-item text:start-value="2">
          <text:p text:style-name="list.end">omgevingsvergunning voor het bouwen van viaduct A2/A79 ter hoogte van knooppunt Kruisdonk met activiteit: bouw (de aanvraag
                           is geregistreerd onder nummer VTH 11-0137WB).
                        </text:p>
        </text:list-item>
      </text:list>
      <text:h text:outline-level="3" text:style-name="divisiekop1">Waar en wanneer kunt u de stukken inzien?
                  </text:h>
      <text:p text:style-name="circulaire_divisie">De besluiten en de bijbehorende documenten liggen met ingang van 18 juli 2011 voor de duur van zes weken ter inzage op de
                     navolgende locaties en met de volgende openingstijden:
                  </text:p>
      <text:list text:style-name="list-style-2">
        <text:list-item>
          <text:p text:style-name="list.start">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Beroep?
                  </text:h>
      <text:p text:style-name="alineagroep">Als deze besluiten uw belang rechtstreeks raken en u het met de inhoud van deze besluiten niet eens bent, kunt u, tegen betaling
                        van de verschuldigde griffierechten, beroep instellen bij de Afdeling bestuursrechtspraak van de Raad van State. U moet dan
                        binnen zes weken na de dag waarop deze bekend zijn gemaakt, een beroepschrift indienen. Op deze procedure is de Algemene wet
                        bestuursrecht van toepassing.
                     </text:p>
      <text:p text:style-name="alineagroep">Het beroepschrift moet worden ondertekend en ten minste bevatten:</text:p>
      <text:list text:style-name="list-style-3">
        <text:list-item>
          <text:p text:style-name="list.start">de naam en het adres van de indiener;
                           </text:p>
        </text:list-item>
        <text:list-item>
          <text:p text:style-name="list.cont">de datum;
                           </text:p>
        </text:list-item>
        <text:list-item>
          <text:p text:style-name="list.end">een omschrijving van het besluit waartegen het beroep is gericht, alsmede de redenen van het beroep (motivering).
                           </text:p>
        </text:list-item>
      </text:list>
      <text:p text:style-name="alineagroep.end">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text:p>
      <text:p text:style-name="circulaire_divisie">Voor meer informatie verwijs ik u naar de internetpagina van de Raad van State, www.raadvanstate.nl. Klik op ‘ONZE WERKWIJZE’.
                     Klik op ‘Bestuursrechtspraak’.
                  </text:p>
      <text:h text:outline-level="3" text:style-name="divisiekop1">Toepasselijkheid Crisis- en Herstelwet
                  </text:h>
      <text:p text:style-name="alineagroep">Op deze besluiten is hoofdstuk 1 van de Crisis- en herstelwet van toepassing. Dit betekent dat belanghebbenden in hun zienswijze
                        gemotiveerd moeten aangeven welke beroepsgronden worden aangevoerd. Na afloop van de beroepstermijn kunnen geen nieuwe zienswijzen
                        meer worden aangevoerd.
                     </text:p>
      <text:p text:style-name="alineagroep.end">Geef in de zienswijze aan dat de Crisis- en herstelwet van toepassing is.</text:p>
      <text:h text:outline-level="3" text:style-name="divisiekop1">Meer informatie?
                  </text:h>
      <text:p text:style-name="circulaire_divisie">Nadere informatie over de besluiten kunt u verkrijgen bij de sector Vergunnen, Toezicht en Handhaven, team Beleid en Advies
                     van de gemeente Maastricht, telefoon 043-350 44 33.
                  </text:p>
      <text:p text:style-name="ondertekening">De 
                     Minister van
                     Infrastructuur en Milieu,
                  </text:p>
      <text:p text:style-name="ondertekening">namens deze:</text:p>
      <text:p text:style-name="ondertekening">
                     de hoofdingenieur-directeur,
                  </text:p>
      <text:p text:style-name="ondertekening.end">J.L.P.M.G. Beg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 Tracébesluit cluster 8 A2 Passage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mgevingsvergunning Tracébesluit cluster 8 A2 Passage Maastricht</dc:title>
  </office:meta>
</office:document-meta>
</file>