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25</text:p>
      <text:p text:style-name="publicatie-titel.end">28 juli 2011</text:p>
      <text:h text:outline-level="1" text:style-name="staatscourant_kop">Besluit aanwijzing van personen bevoegd tot het geven van verkeersinformatie en verkeersaanwijzingen op de bij het Rijk in
            beheer zijnde scheepvaartwegen en de daarvoor benodigde opleidingseisen (Besluit aanwijzing en opleidingseisen nautisch personeel
            Scheepvaartverkeerswet)
         </text:h>
      <text:p text:style-name="context_al">8 juli 2011</text:p>
      <text:p text:style-name="context_al">Nr. IenM/BSK-2011/99710</text:p>
      <text:p text:style-name="context_al.end">Hoofddirectie Bestuurlijke en Juridische Zaken i.o.</text:p>
      <text:p text:style-name="wie">De Minister van Infrastructuur en Milieu,</text:p>
      <text:p text:style-name="considerans.al">Gelet op de artikelen 2 en 4 van het Besluit verkeersinformatie en verkeersaanwijzingen scheepvaartverkeer;</text:p>
      <text:p text:style-name="afkondiging">Besluit:</text:p>
      <text:h text:outline-level="3" text:style-name="artikel_kop">Artikel 1 Definitie
                  </text:h>
      <text:p text:style-name="artikel">In dit besluit wordt verstaan onder:</text:p>
      <text:p text:style-name="definition.term">– bevoegd gezag:
                     </text:p>
      <text:p text:style-name="definition.description">het bevoegd gezag, bedoeld in artikel 1, onderdeel c, van het Besluit verkeersinformatie en verkeersaanwijzingen scheepvaartverkeer,
                           met uitzondering van het op grond van dat artikel, bij besluit van Onze Minister aangewezen bevoegd gezag;
                        </text:p>
      <text:p text:style-name="definition.term">– directeur Kustwacht:
                     </text:p>
      <text:p text:style-name="definition.description">de directeur Kustwacht bedoeld in artikel 3 van het Besluit instelling Kustwacht.</text:p>
      <text:h text:outline-level="3" text:style-name="artikel_kop">Artikel 2 Aanwijzing personen
                  </text:h>
      <text:p text:style-name="artikel">Voor de toepassing van de artikelen 2 en 4 van het Besluit verkeersinformatie en verkeersaanwijzingen scheepvaartverkeer is,
                     binnen de voor hem vastgestelde taakomschrijving, bevoegd tot het geven van verkeersinformatie en verkeersaanwijzingen:
                  </text:p>
      <text:list text:style-name="list-style-1">
        <text:list-item text:start-value="1">
          <text:p text:style-name="list.start">de persoon die binnen het functiegebouw van het Rijk een functie van medewerker operationeel verkeersmanagement nautisch vervult
                           bij een bevoegd gezag en die:
                        </text:p>
          <text:list>
            <text:list-item text:start-value="1">
              <text:p text:style-name="list.start">als nautisch verkeersleider op een verkeerscentrale of op een verkeerspost werkzaam is nadat hij de examens, bedoeld in artikel
                                 3 van het Besluit verkeersinformatie en verkeersaanwijzingen scheepvaartverkeer, heeft behaald; of
                              </text:p>
            </text:list-item>
            <text:list-item text:start-value="2">
              <text:p text:style-name="list.cont">in een andere functie dan nautisch verkeersleider werkzaam is, nadat hij de voor zijn specifieke functie vastgestelde modules
                                 van de Nautische leerlijnen, bedoeld in artikel 3, met goed gevolg heeft doorlopen; en
                              </text:p>
            </text:list-item>
          </text:list>
        </text:list-item>
        <text:list-item text:start-value="2">
          <text:p text:style-name="list.end">de certificaatloods, bedoeld in artikel 1, onderdeel a, van het Besluit certificaatloodsen, vanaf een andere locatie als bedoeld
                           in onderdeel a, onder 1, binnen het Nederlandse gedeelte van de territoriale zee met uitzondering van de aanloopgebieden,
                           bedoeld in artikel 2, onderdeel d, van het Scheepvaartreglement territoriale zee, na een daartoe strekkende opdracht van de
                           directeur Kustwacht en indien hij in het bezit is van het certificaat VTS-supplement for certified northsea pilots.
                        </text:p>
        </text:list-item>
      </text:list>
      <text:h text:outline-level="3" text:style-name="artikel_kop">Artikel 3 Nautische leerlijnen
                  </text:h>
      <text:list text:style-name="list-style-2">
        <text:list-item text:start-value="1">
          <text:p text:style-name="list.start"> De Nautische leerlijnen zijn de ten behoeve van de verdere professionalisering van personen, bedoeld in artikel 2, onderdeel
                           a, aanhef en onder 2, en van personen die werkzaam zijn bij andere Nederlandse vaarwegbeheerders, ontwikkelde leerlijnen.
                        </text:p>
        </text:list-item>
        <text:list-item text:start-value="2">
          <text:p text:style-name="list.cont"> De Nautische leerlijnen bestaan uit basismodules en verdiepingsmodules per te onderscheiden kennisveld dat relevant is voor
                           de functievervulling van de in het eerste lid bedoelde personen.
                        </text:p>
        </text:list-item>
        <text:list-item text:start-value="3">
          <text:p text:style-name="list.end"> Het bevoegd gezag binnen wiens ambtsgebied de persoon, bedoeld in artikel 2, aanhef en onderdeel a, onder 2, een verkeersaanwijzing
                           kan geven, stelt de voor de betreffende werkzaamheden benodigde modules van de Nautische leerlijnen vast.
                        </text:p>
        </text:list-item>
      </text:list>
      <text:h text:outline-level="3" text:style-name="artikel_kop">Artikel 4 Overgangsrecht
                  </text:h>
      <text:list text:style-name="list-style-3">
        <text:list-item text:start-value="1">
          <text:p text:style-name="list.start"> Het Besluit landelijke aanwijzing bevoegde personen verkeersinformatie en verkeersaanwijzingen scheepvaartverkeer en de Beleidslijn
                           eisen opleiding nautisch personeel in dienst bij het Ministerie van Verkeer en Waterstaat worden ingetrokken.
                        </text:p>
        </text:list-item>
        <text:list-item text:start-value="2">
          <text:p text:style-name="list.cont"> De persoon die uiterlijk op 30 september 2011 een van de nautische opleidingen Nautop I, II, 1, 2 of 3 als bedoeld in het
                           eerste lid genoemde besluit of de daar genoemde beleidslijn, met goed gevolg heeft afgerond, voldoet daarmee aan de voor zijn
                           specifieke functie vastgestelde modules van de Nautische leerlijnen.
                        </text:p>
        </text:list-item>
        <text:list-item text:start-value="3">
          <text:p text:style-name="list.cont"> De persoon die op 30 september 2011 een van de nautische opleidingen Nautop I, II, 1, 2 of 3 volgde als bedoeld in het eerste
                           lid genoemde besluit of de daar genoemde beleidslijn, en deze opleiding uiterlijk op 30 september 2013 met goed gevolg afrondt,
                           voldoet met ingang van de dag dat hij deze opleiding met goed gevolg heeft afgerond aan de voor zijn specifieke functie vastgestelde
                           modules van de Nautische leerlijnen.
                        </text:p>
        </text:list-item>
        <text:list-item text:start-value="4">
          <text:p text:style-name="list.end"> Het in het eerste lid genoemde besluit en de daar genoemde beleidslijn blijven tot 1 januari 2012 van toepassing op de persoon
                           die op grond van die regelingen was vrijgesteld van de nautische opleidingen Nautop I, II, 1, 2 of 3.
                        </text:p>
        </text:list-item>
      </text:list>
      <text:h text:outline-level="3" text:style-name="artikel_kop">Artikel 4 Inwerkingtreding
                  </text:h>
      <text:p text:style-name="artikel">Dit besluit treedt in werking met ingang van 1 oktober 2011.</text:p>
      <text:h text:outline-level="3" text:style-name="artikel_kop">Artikel 5 Citeertitel
                  </text:h>
      <text:p text:style-name="artikel">Dit besluit wordt aangehaald als: Besluit aanwijzing en opleidingeisen nautisch personeel scheepvaartverkeerswet.</text:p>
      <text:p text:style-name="slotformulering">Deze regeling zal met de toelichting in de Staatscourant worden geplaatst.</text:p>
      <text:p text:style-name="ondertekening">De Minister van Infrastructuur en Milieu,</text:p>
      <text:p text:style-name="ondertekening.end">M.H. Schultz van Haegen. </text:p>
      <text:p text:style-name="bezwaarschrift"><text:span text:style-name="vet">Bezwaar</text:span></text:p>
      <text:p text:style-name="bezwaarschrift">Op grond van de Algemene wet bestuursrecht kan een belanghebbende tegen dit besluit binnen zes weken na de dag waarop het
                  in werking is getreden een bezwaarschrift indienen. Het bezwaarschrift moet worden gericht aan de Minister van Infrastructuur
                  en Milieu, ter attentie van Hoofddirectie Juridische Zaken, sector Algemeen Bestuurlijk-Juridische Zaken, postbus 20906, 2500 EX
                  Den Haag.
               </text:p>
      <text:p text:style-name="bezwaarschrift.end">Het bezwaarschrift dient te zijn ondertekend en ten minste te bevatten:</text:p>
      <text:list text:style-name="list-style-4">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nota-toelichting_kop">TOELICHTING
               </text:h>
      <text:p text:style-name="alineagroep">In het onderhavige besluit worden de opleidingseisen die worden gesteld aan bepaalde  functionarissen die werkzaam zijn in
                     de scheepvaartbegeleiding bij Rijkswaterstaat (RWS) van het Ministerie van Infrastructuur en Milieu gemoderniseerd. Het betreft
                     met name de opleiding van personen die belast zijn met varende scheepvaartverkeersbegeleiding of met de bediening (op afstand)
                     van bruggen en sluizen en de daarbij behorende begeleiding van het passerende scheepvaartverkeer.
                  </text:p>
      <text:p text:style-name="alineagroep.end">Daarnaast wordt van de gelegenheid gebruik gemaakt de tot op heden geldende functiebenamingen van alle personen die belast
                     zijn met de scheepvaartbegeleiding te actualiseren in verband met de vernieuwing van de Rijksdienst. Ook voor deze medewerkers
                     is, net als voor alle andere rijksambtenaren, een nieuw functiegebouw vastgesteld. De tot op heden geldende functiebeschrijvingen
                     worden vervangen door functieprofielen. In deze profielen staat beschreven wat van het functioneren in een dergelijke functie
                     wordt verwacht in termen van resultaat, gedrag, kennis, vaardigheden en ervaring.
                  </text:p>
      <text:h text:outline-level="3" text:style-name="divisiekop1">Achtergrond
               </text:h>
      <text:p text:style-name="alineagroep">Op grond van de Scheepvaartverkeerswet is de Minister van Infrastructuur en Milieu verantwoordelijk voor een veilig en vlot
                     scheepvaartverkeer op de scheepvaartwegen die in beheer zijn bij het Rijk (artikel 2 van die wet). Deze taak wordt voor zover
                     daarop geen uitzondering<text:note text:id="n1" text:note-class="footnote"><text:note-citation text:label="1">1</text:note-citation><text:note-body><text:p> Uitzonderingen zijn bijvoorbeeld gemaakt in de op artikel 1, onderdeel c, van het Besluit verkeersinformatie en verkeersaanwijzingen
                  scheepvaartverkeer gebaseerde aanwijzing bevoegd gezag voor het Besluit verkeersinformatie en verkeersaanwijzingen scheepvaartverkeer
                  (Stcrt 2011, 7912). 
               </text:p></text:note-body></text:note> is gemaakt, uitgevoerd door medewerkers van RWS. Voor vaarwegen die in beheer zijn bij provincies en gemeenten zijn gedeputeerden
                     onderscheidenlijk burgemeester en wethouders van de betreffende provincie dan wel gemeente verantwoordelijk. Op de belangrijkste
                     voor de beroeps- en pleziervaart openstaande vaarwegen en daarin gelegen sluizen of daaraan gelegen beweegbare bruggen, wordt
                     namens het Rijk, provincie of gemeenten, scheepvaartbegeleiding verzorgd.  Deze scheepvaartbegeleiding wordt door nautische
                     verkeersleiders (in de praktijk meestal aangeduid met de Engelse term VTS-operators) verzorgd vanuit scheepvaartverkeersposten,
                     maar ook door andere personen die al dan niet op een scheepvaartverkeerspost, werkzaam zijn. Het betreft personen belast met
                     de varende verkeersbegeleiding of met de bediening (op afstand) van bruggen en sluizen en de daarbij behorende begeleiding
                     van het passerende scheepvaartverkeer.
                  </text:p>
      <text:p text:style-name="alineagroep.end">Op grond van de Scheepvaartverkeerswet zijn al deze personen, mits daartoe aangewezen en voldoende opgeleid, kundig en ervaren,
                     bevoegd om verkeersinformatie en/of verkeersaanwijzingen te geven aan de scheepvaart (artikel 9 juncto artikel 1, eerste lid,
                     onderdelen j en l, van die wet). Het verstrekken van verkeersinformatie betreft het geven van algemene inlichtingen aan deelnemers
                     aan de scheepvaart en is vergelijkbaar met verkeersinformatie op de weg. Een verkeersaanwijzing, in de zin van de Scheepvaartverkeerswet,
                     is het geven van een (mondeling) gebod om een bepaald verkeersgedrag te bewerkstelligen of een verbod van bepaald gedrag.
                     Het niet nakomen door de deelnemer aan het scheepvaartverkeer (de kapitein of stuurman van het schip) van een aan hem gegeven
                     verkeersaanwijzingen, is strafbaar gesteld op grond van de onder artikel 4 van de Scheepvaartverkeerswet vastgestelde scheepvaartreglementen
                     (zie bijvoorbeeld artikel 3 juncto artikel 1.19 Besluit scheepvaartreglement gemeenschappelijke Maas).
                  </text:p>
      <text:p text:style-name="nota-toelichting">Artikel 2 van het Besluit verkeersinformatie en verkeersaanwijzingen scheepvaartverkeer (Bvv) verplicht het bevoegd gezag
                  (in casu de Minister van Infrastructuur en Milieu) personen aan te wijzen die bevoegd zijn tot het geven van verkeersinformatie
                  dan wel verkeersaanwijzingen. Artikel 2 van het onderhavige besluit voorziet daarin. Artikel 4 van het Bvv voegt daaraan toe
                  dat personen die vanaf een andere locatie dan een verkeerspost deze informatie of aanwijzingen verstrekken alleen kunnen worden
                  aangewezen indien zij over voldoende kundigheid en/of werkervaring beschikken. Het onderhavige besluit voorziet in artikel
                  3 in een actualisatie van deze eisen.
               </text:p>
      <text:h text:outline-level="3" text:style-name="divisiekop1">Bevoegd gezag (artikel 1)
               </text:h>
      <text:p text:style-name="nota-toelichting">De onderhavige aanwijzing heeft slechts betrekking op personen die scheepvaartbegeleiding verzorgen op scheepvaartwegen in
                  beheer bij het Rijk. Echter op grond van de Aanwijzing bevoegd gezag voor het Besluit verkeersinformatie en verkeersaanwijzingen
                  scheepvaartverkeer zijn burgemeester en wethouders van Rotterdam, de directeur Scheepvaart van het openbaar lichaam Centraal
                  Nautisch beheer Noordzeekanaalgebied en de Souschef Faciliteren van de Koninklijke Marine te Den Helder voor daar aangewezen
                  vaarwegen, bevoegd gezag. Als gevolg daarvan heeft de onderhavige aanwijzing uiteindelijk slechts betrekking op personen die
                  werkzaam zijn bij RWS (dat deel uitmaakt van het Ministerie van Infrastructuur en Milieu). Voor de volledigheid wordt hier
                  nog aan toegevoegd dat voor personen die bij provincies, gemeenten of bij aangewezen bevoegde gezagen, in vergelijkbare functies
                  werkzaam zijn, vergelijkbare eisen gelden.
               </text:p>
      <text:h text:outline-level="3" text:style-name="divisiekop1">Aanwijzing personen (artikel 2)
               </text:h>
      <text:p text:style-name="nota-toelichting">Tot op heden waren in het Besluit landelijke aanwijzing bevoegde personen verkeersinformatie en verkeersaanwijzingen scheepvaartverkeer,
                  specifieke functies aangewezen van personen die bevoegd zijn tot het geven van verkeersinformatie en/of verkeersaanwijzingen.
                  Door wijzingen in het functiegebouw van de Rijksoverheid zijn de in dat besluit opgenomen gedetailleerde  functiebenamingen
                  niet meer actueel. Zij worden vervangen door meer algemeen omschreven categorieën van functies met daaraan gekoppelde opleidingseisen.
                  Onderdeel a, van artikel 2, heeft betrekking op de functies binnen het functieprofiel van medewerker operationeel verkeersmanagement
                  nautisch. Het gaat daarbij enerzijds om personen die werkzaam zijn als nautisch verkeersleider (VTS-operator) en anderzijds
                  om een verzameling van andere functies met taken zoals varende verkeersbegeleiding of  de bediening (op afstand) van bruggen
                  en sluizen en de daarbij behorende begeleiding van het passerende scheepvaartverkeer.
               </text:p>
      <text:p text:style-name="alineagroep">Om als VTS-operator te mogen functioneren dient een persoon te voldoen aan de opleidingseisen die daaraan worden gesteld in
                     de artikelen 3, 10 en volgenden van het Bvv.  De onderhavige regeling brengt hierin op dit moment geen wijziging. Binnen afzienbare
                     tijd worden overigens ook de hiervoor geldende opleidingseisen aangepast aan de eisen van deze tijd.
                  </text:p>
      <text:p text:style-name="alineagroep">Voor de overige functies binnen het aangehaalde functieprofiel geldt dat betrokkene  in het bezit moet  zijn van de modules
                     van de Nautische leerlijnen die voor die desbetreffende functie zijn vastgesteld (zie artikel 2). Het kan daardoor voorkomen
                     dat de opleidingseisen voor personen die verkeersbegeleiding verzorgen bij een sluis, komen te verschillen. Dit verschil kan
                     bijvoorbeeld ontstaan door complexiteit van de sluis of de risico’s verbonden aan de omvang van de te schutten schepen.
                  </text:p>
      <text:p text:style-name="alineagroep.end">In alle gevallen geldt dat het hierbij niet relevant is of dat men in dienst van het Rijk is aangesteld. Ook personen die
                     (extern) worden ingehuurd om de desbetreffende functie tijdelijk te vervullen kunnen eerst worden aangewezen en mitsdien zelfstandig
                     deze functie uitoefenen, als zij aan de betreffende opleidingseisen voldoen. Personen die (nog) niet aan de vereiste opleidingseisen
                     voldoen, zijn dus niet bevoegd zelfstandig te functioneren.
                  </text:p>
      <text:p text:style-name="nota-toelichting">Onderdeel b tenslotte, heeft betrekking op de scheepvaartbegeleiding die in voorkomende gevallen op verzoek van de Kustwacht,
                  gegeven kan worden door zogenaamde certificaatloodsen (in de praktijk ook vaak noordzeeloods genoemd). Dit zijn personen die
                  op bijvoorbeeld het Kanaal  zeeschepen beloodsen. De opleidingseisen voor deze loodsen zijn vastgelegd in het Besluit certificaatloodsen.
                  In opdracht van de Kustwacht zijn deze loodsen in het in dit onderdeel  genoemde gebied bevoegd verkeersinformatie en verkeersaanwijzingen
                  te geven indien zij in het bezit zijn van het zogenaamde VTS-supplement for certified northsea pilots.
               </text:p>
      <text:h text:outline-level="3" text:style-name="divisiekop1">Nautische leerlijnen (artikel 3)
               </text:h>
      <text:p text:style-name="alineagroep">De opleiding van de ongeveer 800 nautische medewerkers bij RWS die niet als VTS-operator werkzaam zijn, is op dit moment geregeld
                     in het Besluit landelijke aanwijzing bevoegde personen verkeersinformatie en verkeersaanwijzingen scheepvaartverkeer en de
                     Beleidslijn eisen opleiding nautisch personeel in dienst bij het Ministerie van Verkeer en Waterstaat. De in die regelingen
                     genoemde nautische opleidingen, die in de commerciële sector werden aangeboden, voldoen al enige jaren niet meer aan de kwaliteitseisen
                     die worden gesteld aan de veranderende taken die bij de diverse functies behoren.
                  </text:p>
      <text:p text:style-name="alineagroep.end">Daarom is de afgelopen jaren gewerkt aan de ontwikkeling van nautische leerlijnen ten behoeve van de verdere professionalisering
                     van de nautische medewerker bij de verschillende Nederlandse vaarwegbeheerders.  Het doel was alle Nederlandse vaarwegbeheerders
                     te bedienen in een consistent, evenwichtig, actueel, effectief en efficiënt aanbod van leeractiviteiten die passen bij de
                     ontwikkelbehoeften van de nautische medewerker en de organisatie(ontwikkelings)behoeften van de Nederlandse vaarwegbeheerders.
                     Deze nieuwe nautische leerlijnen moeten er tevens toe leiden dat, naast een meer publieksgericht vaarwegbeheer, de mobiliteit
                     van de medewerkers wordt vergroot en dat medewerkers alleen nog maar de modules hoeven te volgen die voor hen van belang zijn.
                  </text:p>
      <text:p text:style-name="nota-toelichting">Dit alles heeft geresulteerd in een ontwerp van een opleidingsaanbod in de vorm van een zogenaamd cafetariamodel, met kennisvelden
                  die verder zijn onderverdeeld  in basismodules en verdiepingsmodules. Kennisvelden zijn bijvoorbeeld wetten en reglementen,
                  brug- en sluisbediening,  communiceren, taalvaardigheid (Nederlands en vreemde talen), nautische kennis en incidentmanagement.
                  Elke vaarwegbeheerder kan voor elk van haar nautische functies een selectie maken van modules die samen opleiden tot de betreffende
                  functie. Binnen de modules wordt zoveel mogelijk opgeleid voor generiek geldende diploma’s. Dat betekent dat wanneer een onderwerp
                  de marifoon is, dat men na de module met goed gevolg te hebben afgerond, het (reguliere) marifooncertificaat ontvangt.
               </text:p>
      <text:p text:style-name="nota-toelichting">Het voorgaande betekent dat er per functie door de betreffende vaarwegbeheerder bepaald wordt welke modules er gevolgd moeten
                  worden. Het derde lid van artikel 3 voorziet daarin.
               </text:p>
      <text:h text:outline-level="3" text:style-name="divisiekop1">Overgangsrecht (artikel 4)
               </text:h>
      <text:p text:style-name="alineagroep">In het eerste lid worden de tot op heden bestaande regelingen, namelijk Besluit landelijke aanwijzing bevoegde personen verkeersinformatie
                     en verkeersaanwijzingen scheepvaartverkeer en de Beleidslijn eisen opleiding nautisch personeel in dienst bij het Ministerie
                     van Verkeer en Waterstaat, ingetrokken.
                  </text:p>
      <text:p text:style-name="alineagroep">In het tweede, derde en vierde lid is een overgangsregeling getroffen voor personen die op grond van die besluiten, hun opleiding
                     behaalden, daar nog voor in opleiding zijn of daarvan waren vrijgesteld. Personen die eerder de op grond van de in te trekken
                     regelingen de Nautop opleiding I of II (besluit) of 1, 2 of 3 (Beleidslijn) behaalden, voldoen daarmee aan de voor hun functie
                     vastgestelde eisen van de Nautische leerlijnen. Personen die deze opleiding nog volgen op de dag van inwerkingtreding van
                     deze regeling, krijgen tot 1 oktober 2013 de kans om deze opleiding alsnog te behalen. Daarmee voldoen ook zij aan de eisen
                     van de Nautische leerlijnen.
                  </text:p>
      <text:p text:style-name="alineagroep.end">Personen die hun opleiding niet succesvol hebben afgerond zijn niet bevoegd tot het geven van verkeersinformatie en verkeersaanwijzingen.
                     Een uitzondering hierop vormen de personen die hiervan waren vrijgesteld (zie artikel 1, laatste zin en artikel 3 van de Beleidslijn).
                     Deze personen blijven tot 1 januari 2012 bevoegd op grond van de oude regelingen. Zij krijgen tot die tijd de gelegenheid
                     alsnog aan de opleidingseisen te voldoen. Mocht een persoon hieraan niet binnen de gestelde termijn voldoen, dan zal betrokkene
                     via functioneringsgesprekken en resultaat- en ontwikkel afspraken binnen het kader van het Algemeen Rijksambtenarenreglement
                     (ARAR) hierop worden aangesproken.
                  </text:p>
      <text:h text:outline-level="3" text:style-name="divisiekop1">Consultatie
               </text:h>
      <text:p text:style-name="nota-toelichting">RWS is als verantwoordelijke voor de veiligheid op de scheepvaartwegen in beheer bij het Rijk ervoor verantwoordelijk dat
                  personen bevoegd tot het geven van verkeersinformatie en verkeersaanwijzingen, de daarvoor benodigde modules hebben behaald.
                  De diverse regionale RWS-diensten zijn tevens de tot aanstellen bevoegde autoriteit in de zin van het Ambtenarenrecht. Zij
                  zijn daarom nauw betrokken geweest bij de totstandkoming van deze regeling. Om deze reden is van een formele consultatie afgezien.
               </text:p>
      <text:h text:outline-level="3" text:style-name="divisiekop1">Administratieve lasten
               </text:h>
      <text:p text:style-name="nota-toelichting">De onderhavige regeling brengt geen nieuwe administratieve verplichtingen in het leven voor burgers of bedrijven. De vereiste
                  opleidingsmodules maken deel uit van het interne opleidingstrajecten bij het Ministerie van Infrastructuur en Milieu.
               </text:p>
      <text:p text:style-name="ondertekening">De Minister van Infrastructuur en Milieu,</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