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23</text:p>
      <text:p text:style-name="publicatie-titel.end">15 juli 2011</text:p>
      <text:h text:outline-level="1" text:style-name="staatscourant_kop">Regeling van de Minister van Economische Zaken, Landbouw en Innovatie van 7 juli 2011, nr. WJZ/11068903, tot wijziging van
            de Financiële regeling handelsregister in verband met de toedeling van de kosten van het onderzoek, bedoeld in artikel 41
            van de Handelsregisterwet 2007
         </text:h>
      <text:p text:style-name="wie">De Minister van Economische Zaken, Landbouw en Innovatie,</text:p>
      <text:p text:style-name="considerans.al">Gelet op artikel 41, zevende lid, van de Handelsregisterwet 2007;</text:p>
      <text:p text:style-name="afkondiging">Besluit:</text:p>
      <text:h text:outline-level="3" text:style-name="wijzig-artikel_kop">ARTIKEL I
               </text:h>
      <text:p text:style-name="wat">Na artikel 3 van de Financiële regeling handelsregister wordt een artikel ingevoegd, luidende:</text:p>
      <text:section text:name="artikel.d7615e163" text:style-name="wijziging.block">
        <text:h text:outline-level="4" text:style-name="artikel_kop">Artikel 3a
                     </text:h>
        <text:p text:style-name="artikel">De kosten van het accountantsonderzoek, bedoeld in artikel 41, eerste lid, van de Handelsregisterwet 2007, worden voor de
                        helft vergoed door de Minister van Economische Zaken, Landbouw en Innovatie, tot een maximum van € 15.000.
                     </text:p>
      </text:section>
      <text:h text:outline-level="3" text:style-name="artikel_kop">ARTIKEL II
                  </text:h>
      <text:p text:style-name="artikel">Deze regeling treedt in werking met ingang 1 oktober 2011.</text:p>
      <text:p text:style-name="slotformulering">Deze regeling zal met de toelichting in de Staatscourant worden geplaatst.</text:p>
      <text:p text:style-name="dagtekening">Den Haag, 7 juli 2011</text:p>
      <text:p text:style-name="ondertekening">De Minister van Economische Zaken, Landbouw en Innovatie,</text:p>
      <text:p text:style-name="ondertekening.end">M.J.M. Verhagen. </text:p>
      <text:h text:outline-level="2" text:style-name="nota-toelichting_kop">TOELICHTING
               </text:h>
      <text:p text:style-name="nota-toelichting">In deze regeling is de toezegging opgenomen om tegemoet te komen in de helft van de kosten van het accountantsonderzoek naar
                  de kwaliteit van het handelsregister. Dit onderzoek vindt elke drie jaar plaats en vindt dit jaar voor het eerst plaats. Vanwege
                  het belang van kwalitatief hoogwaardige gegevens in het handelsregister, deelt de Minister van Economische Zaken, Landbouw
                  en Innovatie de kosten met de kamers van koophandel tot een maximum van € 15.000.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