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2922</text:p>
      <text:p text:style-name="publicatie-titel.end">15 juli 2011</text:p>
      <text:h text:outline-level="1" text:style-name="staatscourant_kop">Beschikking houdende tijdelijke wijziging van ontheffing 2011/816-023
         </text:h>
      <text:p text:style-name="context_al">8 juli 2011</text:p>
      <text:p text:style-name="context_al">Nr. IENM/IVW-2011/5954-243</text:p>
      <text:p text:style-name="context_al.end">IVW/Luchtvaart, Vergunningverlening, Infrastructuur</text:p>
      <text:p text:style-name="wie">De Staatssecretaris van Infrastructuur en Milieu,</text:p>
      <text:p text:style-name="considerans.al">Handelende in overeenstemming met de Minister van Defensie;</text:p>
      <text:p text:style-name="considerans.al">Gezien het verzoek van Geocopter B.V. van 4 juli 2011 (als pdf naar: info@geocopter.nl en koers@geocopter.nl);</text:p>
      <text:p text:style-name="considerans.al">Gelet op artikel 3.21 Wet luchtvaart;</text:p>
      <text:p text:style-name="afkondiging">Besluit:</text:p>
      <text:h text:outline-level="3" text:style-name="artikel_kop">Artikel 1
                  </text:h>
      <text:p text:style-name="artikel">Voor het uitvoeren van een testvlucht in het gebied EHR 3 wordt Beschikking IENM/IVW-2011/816-023 van 8 februari 2011 als
                     volgt tijdelijk gewijzigd:
                  </text:p>
      <text:p text:style-name="artikel">In Bijlage 1 onderdeel <text:span text:style-name="vet">II. Luchtruim</text:span> wordt de tekst over overschrijding van de maximum vlieghoogte uitgebreid met de tekst:
                  </text:p>
      <text:p text:style-name="artikel">De maximum vlieghoogte van 400 voet boven grond of water mag worden overschreden voor het uitvoeren van een testvlucht op
                     20, 26 of 27 juli 2011 binnen het gebied EHR 3 tot een hoogte van 3000 voet boven gemiddeld zeeniveau, mits:
                  </text:p>
      <text:list text:style-name="list-style-1">
        <text:list-item text:start-value="1">
          <text:p text:style-name="list.start">voor de desbetreffende vlucht expliciet toestemming is verkregen van de Flight Safety Officer van dit gebied en
                        </text:p>
        </text:list-item>
        <text:list-item text:start-value="2">
          <text:p text:style-name="list.cont">tijdens de vlucht door het Ministerie van Defensie in samenwerking met AOCS NM extra aandacht wordt gegeven aan het mogelijk
                           door derden binnenvliegen van het gebied EHR 3, en
                        </text:p>
        </text:list-item>
        <text:list-item text:start-value="3">
          <text:p text:style-name="list.end">de communicatie met de bestuurder van het UAS over een luchtvaartuig dat het gebied EHR 3 mogelijk binnendringt zodanig wordt
                           georganiseerd dat de bestuurder van het UAS zo kan handelen dat de kans op een botsing met de ‘indringer’ wordt beperkt.
                        </text:p>
        </text:list-item>
      </text:list>
      <text:h text:outline-level="3" text:style-name="artikel_kop">Artikel 2
                  </text:h>
      <text:p text:style-name="artikel">Deze ontheffing geldt van 20 tot en met 27 juli 2011.</text:p>
      <text:p text:style-name="ondertekening">Hoogachtend,</text:p>
      <text:p text:style-name="ondertekening">
                     De Staatssecretaris van Infrastructuur en Milieu,
                  </text:p>
      <text:p text:style-name="ondertekening">namens deze:</text:p>
      <text:p text:style-name="ondertekening">de senior adviseur IVW/Luchtvaart,</text:p>
      <text:p text:style-name="ondertekening.end">G. Kruiswijk. </text:p>
      <text:p text:style-name="bezwaarschrift">Bezwaarclausule</text:p>
      <text:p text:style-name="bezwaarschrift">Indien u het niet eens bent met deze beslissing kunt u hiertegen, op grond van het bepaalde in de Algemene wet bestuursrecht,
                  binnen zes weken na datum waarop deze beslissing is verzonden schriftelijk bezwaar aantekenen.
               </text:p>
      <text:p text:style-name="bezwaarschrift.end">Het bezwaarschrift moet worden ondertekend en moet ten minste bevatten:</text:p>
      <text:list text:style-name="list-style-2">
        <text:list-item>
          <text:p text:style-name="list.start">De naam en het adres van de indiener;
                     </text:p>
        </text:list-item>
        <text:list-item>
          <text:p text:style-name="list.cont">De dagtekening;
                     </text:p>
        </text:list-item>
        <text:list-item>
          <text:p text:style-name="list.cont">Een omschrijving van het besluit waartegen het bezwaar is gericht;
                     </text:p>
        </text:list-item>
        <text:list-item>
          <text:p text:style-name="list.end">De gronden van het bezwaar.
                     </text:p>
        </text:list-item>
      </text:list>
      <text:p text:style-name="alineagroep">Het bezwaarschrift kunt u richten aan:</text:p>
      <text:p text:style-name="alineagroep">Inspectie Verkeer en Waterstaat</text:p>
      <text:p text:style-name="alineagroep">Unit Juridische Zaken</text:p>
      <text:p text:style-name="alineagroep">Postbus 90653</text:p>
      <text:p text:style-name="alineagroep.end">2509 LR  DEN HAAG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Beschikking houdende tijdelijke wijziging van ontheffing 2011/816-023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Beschikking houdende tijdelijke wijziging van ontheffing 2011/816-023</dc:title>
  </office:meta>
</office:document-meta>
</file>