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895</text:p>
      <text:p text:style-name="publicatie-titel.end">15 juli 2011</text:p>
      <text:h text:outline-level="1" text:style-name="staatscourant_kop">Regeling van de Staatssecretaris van Veiligheid en Justitie van 6 juli 2011, nr. 5699818/11/DJI, houdende vaststelling van
            een model voor huisregels voor een justitiële jeugdinrichting (Regeling model huisregels justitiële jeugdinrichtingen)
         </text:h>
      <text:p text:style-name="wie">De Staatssecretaris van Veiligheid en Justitie,</text:p>
      <text:p text:style-name="considerans.al">Gelet op artikel 16, zesde lid, van de Beginselenwet justitiële jeugdinrichtingen;</text:p>
      <text:p text:style-name="afkondiging">Besluit:</text:p>
      <text:h text:outline-level="3" text:style-name="artikel_kop">Artikel 1
                  </text:h>
      <text:list text:style-name="list-style-1">
        <text:list-item text:start-value="1">
          <text:p text:style-name="list.start"> De directeur stelt in aanvulling op de bij of krachtens de Beginselenwet justitiële jeugdinrichtingen gegeven regels, met
                           inachtneming van het model opgenomen in de bijlage en de daarbij gegeven aanwijzingen, de huisregels van zijn inrichting vast.
                        </text:p>
        </text:list-item>
        <text:list-item text:start-value="2">
          <text:p text:style-name="list.cont"> De directeur stelt de huisregels van zijn inrichting binnen drie maanden na inwerkingtreding van deze regeling vast.
                        </text:p>
        </text:list-item>
        <text:list-item text:start-value="3">
          <text:p text:style-name="list.end"> De directeur zendt de huisregels van zijn inrichting aan de Minister van Veiligheid en Justitie. Een wijziging van de huisregels
                           van zijn inrichting zendt de directeur, binnen een maand na vaststelling van de wijziging, aan de Minister van Veiligheid
                           en Justitie.
                        </text:p>
        </text:list-item>
      </text:list>
      <text:h text:outline-level="3" text:style-name="wijzig-artikel_kop">Artikel 2
               </text:h>
      <text:p text:style-name="wat">De Regeling model huisregels justitiële jeugdinrichtingen van 14 augustus 2001, nr. 5113416/01/DJI wordt ingetrokken.</text:p>
      <text:h text:outline-level="3" text:style-name="artikel_kop">Artikel 3
                  </text:h>
      <text:p text:style-name="artikel">Deze regeling treedt in werking met ingang van de tweede dag na de dagtekening van de Staatscourant waarin zij wordt geplaatst.</text:p>
      <text:h text:outline-level="3" text:style-name="artikel_kop">Artikel 4
                  </text:h>
      <text:p text:style-name="artikel">Deze regeling wordt aangehaald als: Regeling model huisregels justitiële jeugdinrichtingen.</text:p>
      <text:p text:style-name="slotformulering">Deze regeling zal met toelichting in de Staatscourant worden geplaatst.</text:p>
      <text:p text:style-name="ondertekening">De Staatssecretaris van Veiligheid en Justitie,</text:p>
      <text:p text:style-name="ondertekening.end">F. Teeven. </text:p>
      <text:h text:outline-level="2" text:style-name="bijlage_kop">BIJLAGE
               </text:h>
      <text:h text:outline-level="3" text:style-name="divisiekop1">1. Algemene inleiding
               </text:h>
      <text:p text:style-name="alineagroep">Je bent geplaatst in de justitiële jeugdinrichting [<text:span text:style-name="cur">naam van de inrichting invullen</text:span>] in [<text:span text:style-name="cur">vestigingsplaats inrichting invullen</text:span>].
                  </text:p>
      <text:p text:style-name="alineagroep">[<text:span text:style-name="cur">hier bestemming of aard van de inrichting omschrijven. Indien de inrichting is aangewezen voor het verblijf van kinderen van
                        de jeugdige dat hier eveneens vermelden</text:span>]
                  </text:p>
      <text:p text:style-name="alineagroep">De adresgegevens van [<text:span text:style-name="cur">naam inrichting invullen</text:span>] zijn:
                  </text:p>
      <text:p text:style-name="alineagroep">[<text:span text:style-name="cur">hier vermelden: bezoekadres, postadres, algemeen telefoonnummer, faxnummer, evt.</text:span>
                     
                     <text:span text:style-name="cur">e-mailadres en website</text:span>]
                  </text:p>
      <text:p text:style-name="alineagroep">In een inrichting wonen en werken we met veel mensen samen. Om dat allemaal goed te laten verlopen zijn er regels nodig. In
                     deze huisregels staan de belangrijkste regels waar we ons allemaal aan moeten houden. Veel van de regels zijn gebaseerd op
                     de Beginselenwet justitiële jeugdinrichtingen of een andere wet of regeling. Als een regel gebaseerd is op een wet of een
                     andere regeling wordt dat vermeld onder het kopje ‘nadere regelgeving’.
                  </text:p>
      <text:p text:style-name="alineagroep.end">[<text:span text:style-name="cur">hier aangeven op welke wijze de jeugdige kennis kan nemen van de huisregels. In ieder geval moeten de huisregels op de afdeling
                        ter inzage liggen voor de jeugdige. Geef daarnaast aan waar de jeugdige de wet- en regelgeving kan inzien.</text:span>]
                  </text:p>
      <text:p text:style-name="tussenkop"><text:span text:style-name="tussenkop_vet">Aanwijzingen en opdrachten</text:span></text:p>
      <text:p text:style-name="alineagroep">De medewerkers van de inrichting hebben de taak je verblijf in de inrichting zo goed mogelijk te laten verlopen. Daarvoor
                     kunnen ze je aanspreken op je gedrag en je aanwijzingen en opdrachten geven.
                  </text:p>
      <text:p text:style-name="alineagroep.end">Aanwijzingen en opdrachten van medewerkers moet je altijd uitvoeren.</text:p>
      <text:p text:style-name="tussenkop"><text:span text:style-name="tussenkop_vet">Rookverbod</text:span></text:p>
      <text:p text:style-name="bijlage">Er mag alleen gerookt worden [<text:span text:style-name="cur">hier aangeven waar en wanneer gerookt mag worden</text:span>]. Voor de rest geldt in de hele inrichting een rookverbod.
               </text:p>
      <text:p text:style-name="alineagroep.end"><text:span text:style-name="cur">Nadere regelgeving:</text:span></text:p>
      <text:list text:style-name="list-style-2">
        <text:list-item>
          <text:p text:style-name="list.start">Artikel 4 Beginselenwet justitiële jeugdinrichtingen
                        </text:p>
        </text:list-item>
        <text:list-item>
          <text:p text:style-name="list.end">Artikel 10, tweede lid, Tabakswet
                        </text:p>
        </text:list-item>
      </text:list>
      <text:h text:outline-level="3" text:style-name="divisiekop1">2. Binnenkomst
               </text:h>
      <text:p text:style-name="bijlage">Als je bij ons in de inrichting komt, wijzen wij je een kamer aan. De eerste week dat je hier bent kan voor jou een ander
                  dagprogramma gelden dan voor de anderen. Je mag wel minimaal zes uur per dag deelnemen aan gemeenschappelijke activiteiten.
                  Het afwijkend dagprogramma kan nodig zijn om te bekijken in welke groep je het beste geplaatst kunt worden en/of om je perspectiefplan
                  op te stellen. Als de directeur het, na overleg met een gedragsdeskundige, noodzakelijk vindt, kan hij of zij de duur van
                  je afwijkende programma twee keer verlengen met maximaal een week.
               </text:p>
      <text:p text:style-name="alineagroep">Bij binnenkomst in de inrichting geldt de volgende procedure:</text:p>
      <text:p text:style-name="alineagroep.end">[<text:span text:style-name="cur">hier procedure bij binnenkomst in de inrichting vermelden (intakegesprek, administratieve inschrijving, medische controle,
                        fouillering/visitatie, controle goederen, urinecontrole etc.)</text:span>]
                  </text:p>
      <text:p text:style-name="bijlage"><text:span text:style-name="cur">Nadere regelgeving:</text:span></text:p>
      <text:list text:style-name="list-style-3">
        <text:list-item>
          <text:p text:style-name="list.start">Artikel 23 Beginselenwet justitiële jeugdinrichtingen
                     </text:p>
        </text:list-item>
        <text:list-item>
          <text:p text:style-name="list.end">Regeling plaatsing en overplaatsing jeugdigen
                     </text:p>
        </text:list-item>
      </text:list>
      <text:h text:outline-level="3" text:style-name="divisiekop1">3. Perspectiefplan
               </text:h>
      <text:p text:style-name="bijlage">We willen de tijd dat je bij ons bent zo nuttig mogelijk besteden. Terwijl je hier bent willen we werken aan je opvoeding
                  en je helpen met je voorbereidingen voor je terugkeer in de vrije maatschappij. Dat heeft alleen zin als we respect voor elkaar
                  hebben, afspraken nakomen en ons houden aan duidelijke regels over de manier waarop we met elkaar omgaan. De medewerkers in
                  deze inrichting zijn er niet alleen voor de beveiliging en het handhaven van de orde.
               </text:p>
      <text:p text:style-name="bijlage">Binnen drie weken na je aankomst in de inrichting stellen we een perspectiefplan voor je op. Dit plan vormt de basis voor
                  de structuur van je verblijf in de inrichting. In het perspectiefplan wordt vastgelegd wat de doelstellingen zijn van je opvoeding
                  en behandeling tijdens je verblijf in de inrichting en hoe we die doelstellingen willen bereiken. In het perspectiefplan leggen
                  we ook vast wat je individuele werkdoelen zijn en wat je gaat doen op het gebied van onderwijs en andere activiteiten. Voordat
                  je perspectiefplan wordt vastgesteld, wordt het met jou en indien mogelijk en gewenst met je ouders of je voogd, stiefouder
                  of pleegouders besproken. Ook wordt je perspectiefplan besproken met de Raad voor de Kinderbescherming.
               </text:p>
      <text:p text:style-name="bijlage">Om de zoveel tijd en ten minste drie maal per jaar wordt gekeken of alles volgens plan verloopt of dat je perspectiefplan
                  aangepast moet worden.
               </text:p>
      <text:p text:style-name="bijlage"><text:span text:style-name="cur">Nadere regelgeving:</text:span></text:p>
      <text:list text:style-name="list-style-4">
        <text:list-item>
          <text:p text:style-name="list.start">Artikelen 20 Beginselenwet justitiële jeugdinrichtingen
                     </text:p>
        </text:list-item>
        <text:list-item>
          <text:p text:style-name="list.end">Artikelen 25 tot en met 30 Reglement justitiële jeugdinrichtingen
                     </text:p>
        </text:list-item>
      </text:list>
      <text:h text:outline-level="3" text:style-name="divisiekop1">4. Gebruik kamer en persoonlijke bezittingen
               </text:h>
      <text:h text:outline-level="4" text:style-name="divisiekop2">4.1. Gebruik kamer
               </text:h>
      <text:p text:style-name="alineagroep">Elke kamer heeft een standaard inrichting. Als je je kamer voor het eerst in gebruik neemt, controleert een medewerker van
                     de inrichting samen met jou of alles aanwezig en in orde is. De spullen die in je kamer staan worden weer gecontroleerd als
                     je verhuist naar een andere kamer of uit de inrichting vertrekt. Ook tijdens je verblijf zal regelmatig door medewerkers worden
                     gekeken of alles in je kamer nog schoon en in orde is. De medewerkers van de inrichting mogen altijd je kamer binnenkomen.
                  </text:p>
      <text:p text:style-name="alineagroep.end">Het is verboden de deur, de luiken in de deur of het raam ergens mee te blokkeren of af te schermen. Het is ook verboden lampen
                     of rookmelders ergens mee af te dekken. Als bij een tussentijdse controle of bij je vertrek uit de kamer blijkt dat er spullen
                     zijn beschadigd of weg zijn, kan de inrichting de kosten daarvan door jou laten betalen (zie ook paragraaf 12.2 van deze huisregels).
                  </text:p>
      <text:p text:style-name="alineagroep">[<text:span text:style-name="cur">aanvullen met de procedures en regels voor de volgende onderwerpen:</text:span>
                     
                  </text:p>
      <text:list text:style-name="list-style-5">
        <text:list-item>
          <text:p text:style-name="list.start"><text:span text:style-name="cur">indien aanwezig: gebruik van intercom</text:span></text:p>
        </text:list-item>
        <text:list-item>
          <text:p text:style-name="list.cont"><text:span text:style-name="cur">afsluiten van eigen kamer</text:span></text:p>
        </text:list-item>
        <text:list-item>
          <text:p text:style-name="list.cont"><text:span text:style-name="cur">wijzigen/aanvullen van inventaris ophangen van posters</text:span></text:p>
        </text:list-item>
        <text:list-item>
          <text:p text:style-name="list.cont"><text:span text:style-name="cur">gebruik van tv en radio op de eigen kamer</text:span></text:p>
        </text:list-item>
        <text:list-item>
          <text:p text:style-name="list.cont"><text:span text:style-name="cur">schoonhouden van de kamer</text:span></text:p>
        </text:list-item>
        <text:list-item>
          <text:p text:style-name="list.cont"><text:span text:style-name="cur">bezoek op de kamer van medebewoners</text:span></text:p>
        </text:list-item>
        <text:list-item>
          <text:p text:style-name="list.end"><text:span text:style-name="cur">bediening elektra/water op de kamer</text:span>]
                        </text:p>
        </text:list-item>
      </text:list>
      <text:p text:style-name="alineagroep">De ruimtes en materialen die je hebt gebruikt, moet je altijd schoon en opgeruimd achterlaten.</text:p>
      <text:p text:style-name="alineagroep.end">[<text:span text:style-name="cur">hier nadere regels opnemen voor het schoonhouden van gemeenschappelijke ruimtes, opvang- en afzonderingsruimtes, corvee etc.</text:span>]
                  </text:p>
      <text:p text:style-name="bijlage"><text:span text:style-name="cur">Nadere regelgeving:</text:span></text:p>
      <text:list text:style-name="list-style-6">
        <text:list-item>
          <text:p text:style-name="list.start">Artikel 17 Beginselenwet justitiële jeugdinrichtingen
                     </text:p>
        </text:list-item>
        <text:list-item>
          <text:p text:style-name="list.end">Regeling eisen kamer justitiële jeugdinrichtingen
                     </text:p>
        </text:list-item>
      </text:list>
      <text:h text:outline-level="4" text:style-name="divisiekop2">4.2. Persoonlijke bezittingen
               </text:h>
      <text:p text:style-name="alineagroep">Je mag alleen persoonlijke bezittingen bij je houden waar de directeur toestemming voor heeft gegeven.</text:p>
      <text:p text:style-name="alineagroep.end">In deze inrichting is het in ieder geval verboden de volgende zaken in je bezit te hebben:</text:p>
      <text:list text:style-name="list-style-7">
        <text:list-item>
          <text:p text:style-name="list.start">alcoholische dranken en drugs;
                        </text:p>
        </text:list-item>
        <text:list-item>
          <text:p text:style-name="list.cont">wapens;
                        </text:p>
        </text:list-item>
        <text:list-item>
          <text:p text:style-name="list.cont">telecommunicatieapparatuur, bijvoorbeeld mobiele telefoons, usb-sticks of andere gegevensdragers;
                        </text:p>
        </text:list-item>
        <text:list-item>
          <text:p text:style-name="list.cont">huisdieren [<text:span text:style-name="cur">eventueel aanvullen met: ,met uitzondering van …</text:span>];
                        </text:p>
        </text:list-item>
        <text:list-item>
          <text:p text:style-name="list.cont">film- en videoapparatuur en fotocamera’s;
                        </text:p>
        </text:list-item>
        <text:list-item>
          <text:p text:style-name="list.cont">voorwerpen van discriminerende, aanstootgevende of militante aard;
                        </text:p>
        </text:list-item>
        <text:list-item>
          <text:p text:style-name="list.cont">auto’s, motoren en bromfietsen;
                        </text:p>
          <text:p text:style-name="list.cont">[<text:span text:style-name="cur">eventueel aanvullen met voor de inrichting specifieke zaken</text:span>]
                        </text:p>
        </text:list-item>
        <text:list-item>
          <text:p text:style-name="list.end">alle overige voorwerpen die een gevaar kunnen opleveren voor de orde en de veiligheid in de inrichting en/of je geestelijke
                           en lichamelijke ontwikkeling.
                        </text:p>
        </text:list-item>
      </text:list>
      <text:p text:style-name="alineagroep">Het is geen recht, maar een gunst als je iets mag hebben en bij je mag houden. De directeur kan voorwaarden stellen aan het
                     gebruik van voorwerpen die je in je bezit mag hebben. Het is verboden persoonlijke bezittingen met anderen te ruilen, aan
                     anderen uit te lenen of op een andere manier van eigenaar te laten wisselen.
                  </text:p>
      <text:p text:style-name="alineagroep">De directeur kan bepalen dat je bepaalde goederen niet langer bij je mag houden als:</text:p>
      <text:list text:style-name="list-style-8">
        <text:list-item>
          <text:p text:style-name="list.start">je je niet houdt aan de voor het bezit gestelde voorwaarden;
                        </text:p>
        </text:list-item>
        <text:list-item>
          <text:p text:style-name="list.end">het voor de handhaving van de orde en de veiligheid in de inrichting en/of voor de bescherming van je geestelijke en lichamelijke
                           ontwikkeling noodzakelijk is.
                        </text:p>
        </text:list-item>
      </text:list>
      <text:p text:style-name="alineagroep">Je moet er rekening mee houden dat je goederen die om deze redenen door de directeur van je zijn afgenomen ook niet mee mag
                     nemen als je wordt overgeplaatst naar een andere afdeling of inrichting. Je bent persoonlijk aansprakelijk voor de voorwerpen
                     die je bij je draagt of in je kamer hebt (zie verder paragraaf 12.2 van deze huisregels). De aansprakelijkheid van de directeur
                     is nooit meer dan vijfhonderd euro.
                  </text:p>
      <text:p text:style-name="alineagroep">Goederen die je niet in je bezit mag hebben, worden op jouw naam geregistreerd en bewaard, naar je ouders of je voogd, stiefouder
                     of pleegouders gestuurd of, als je daar toestemming voor hebt gegeven, vernietigd. De kosten van het bewaren, versturen of
                     vernietigen kunnen aan jou in rekening worden gebracht. De directeur kan bezittingen van jou aan een opsporingsambtenaar geven
                     als dit nodig is voor de voorkoming of de opsporing van strafbare feiten.
                  </text:p>
      <text:p text:style-name="alineagroep.end">[<text:span text:style-name="cur">hier procedure van de inrichting voor de in- en uitvoer van goederen opnemen</text:span>]
                  </text:p>
      <text:p text:style-name="bijlage"><text:span text:style-name="cur">Nadere regelgeving:</text:span></text:p>
      <text:list text:style-name="list-style-9">
        <text:list-item>
          <text:p text:style-name="list.start">Artikel 50 Beginselenwet justitiële jeugdinrichtingen
                     </text:p>
        </text:list-item>
        <text:list-item>
          <text:p text:style-name="list.end">Artikel 82 Reglement justitiële jeugdinrichtingen
                     </text:p>
        </text:list-item>
      </text:list>
      <text:h text:outline-level="3" text:style-name="divisiekop1">5. Dagprogramma
               </text:h>
      <text:p text:style-name="alineagroep">Het dagprogramma is vooral gericht op je opvoeding en om je zo goed mogelijk voor te bereiden op je terugkeer in de samenleving.
                     Het dagprogramma omvat alles van de tijd van opstaan ’s morgens tot de tijd van het naar bed gaan ’s avonds. Het programma
                     is er onder meer op gericht om je eigen mogelijkheden beter te leren kennen en je te helpen je verder te ontwikkelen.
                  </text:p>
      <text:p text:style-name="alineagroep">Je bent verplicht aan alle activiteiten in het dagprogramma deel te nemen, tenzij de directeur heeft bepaald dat de deelname
                     vrijwillig is. Als je niet deelneemt aan een bepaalde activiteit, kun je verplicht worden zolang op je kamer te blijven.
                  </text:p>
      <text:p text:style-name="alineagroep">In de inrichting zijn er ten minste 77 uur per week aan gemeenschappelijke activiteiten in het dagprogramma opgenomen. Deze
                     uren worden verdeeld over de week, maar per dag neem je minimaal acht en een half uur deel aan gemeenschappelijke activiteiten.
                     Deze uren kunnen onderbroken worden door een verblijf op je kamer. Je kunt ten minste twee uur per dag van de voor gemeenschappelijke
                     activiteiten bestemde tijd besteden aan recreatie. Die twee uur kunnen ingevuld worden met vrije tijd of met een georganiseerde
                     activiteit. In het dagprogramma is aangegeven hoe de dag is ingedeeld en wanneer de activiteiten plaatsvinden. In het dagprogramma
                     zijn ook de tijden opgenomen dat je op je kamer moet blijven. Je moet in ieder geval op je kamer blijven gedurende de voor
                     de nachtrust bestemde tijd.
                  </text:p>
      <text:p text:style-name="alineagroep">[<text:span text:style-name="cur">hier aangeven op welke wijze de jeugdige kennis kan nemen van het dagprogramma.</text:span>
                     
                  </text:p>
      <text:p text:style-name="alineagroep.end">
                     <text:span text:style-name="cur">Het programma moet in ieder geval voor de jeugdige op de afdeling ter inzage liggen</text:span>]
                  </text:p>
      <text:p text:style-name="bijlage">Tijdens de eerste drie weken in de inrichting kunnen andere regels gelden (zie hoofdstuk 2).</text:p>
      <text:p text:style-name="bijlage"><text:span text:style-name="cur">Nadere regelgeving</text:span></text:p>
      <text:list text:style-name="list-style-10">
        <text:list-item>
          <text:p text:style-name="list.single">Artikelen 22 en 53, vierde lid, Beginselenwet justitiële jeugdinrichtingen
                     </text:p>
        </text:list-item>
      </text:list>
      <text:h text:outline-level="4" text:style-name="divisiekop2">5.1. Verblijf in de buitenlucht
               </text:h>
      <text:p text:style-name="bijlage">Als je gezondheid het toelaat, mag je dagelijks in totaal ten minste één uur in de buitenlucht zijn. Dit uur hoeft niet aaneengesloten
                  te zijn. Ook als je in afzondering bent geplaatst, mag je ten minste één uur per dag in de buitenlucht verblijven. Het verblijf
                  in de buitenlucht kan dan ook in afzondering plaatsvinden.
               </text:p>
      <text:p text:style-name="bijlage"><text:span text:style-name="cur">Nadere regelgeving:</text:span></text:p>
      <text:list text:style-name="list-style-11">
        <text:list-item>
          <text:p text:style-name="list.single">Artikelen 25, tweede lid, 53, vijfde lid en 59, eerste lid, Beginselenwet justitiële jeugdinrichtingen
                     </text:p>
        </text:list-item>
      </text:list>
      <text:h text:outline-level="4" text:style-name="divisiekop2">5.2. Onderwijs
               </text:h>
      <text:p text:style-name="alineagroep">Je bent gedurende je verblijf in de inrichting verplicht om onderwijs of andere scholings- en vormingsactiviteiten te volgen.
                     Indien mogelijk houden we bij de keuze van het onderwijs rekening met je wensen en die van je ouders of je voogd, stiefouder
                     of pleegouders.
                  </text:p>
      <text:p text:style-name="alineagroep.end">[<text:span text:style-name="cur">hier opnemen welke onderwijsfaciliteiten in de inrichting geboden worden</text:span>]
                  </text:p>
      <text:p text:style-name="bijlage"><text:span text:style-name="cur">Nadere regelgeving:</text:span></text:p>
      <text:list text:style-name="list-style-12">
        <text:list-item>
          <text:p text:style-name="list.start">Artikel 52 Beginselenwet justitiële jeugdinrichtingen
                     </text:p>
        </text:list-item>
        <text:list-item>
          <text:p text:style-name="list.cont">Artikelen 62 tot en met 65 Reglement justitiële jeugdinrichtingen
                     </text:p>
        </text:list-item>
        <text:list-item>
          <text:p text:style-name="list.end">Regeling tegemoetkoming bijzondere kosten onderwijs en pedagogische activiteiten jeugdigen
                     </text:p>
        </text:list-item>
      </text:list>
      <text:h text:outline-level="4" text:style-name="divisiekop2">5.3. Sport
               </text:h>
      <text:p text:style-name="alineagroep">Je mag ten minste tweemaal per week drie kwartier sporten of een andere vorm van lichamelijke oefening uitvoeren, uitzonderingen
                     daargelaten. De hiervoor bestemde tijden zijn opgenomen in het dagprogramma.
                  </text:p>
      <text:p text:style-name="alineagroep.end">[<text:span text:style-name="cur">hier eventueel nadere bepalingen over het gebruik van voorgeschreven sportkleding omschrijven, zoals het verbod op het dragen
                        van sieraden, zwarte zolen etc.</text:span>]
                  </text:p>
      <text:p text:style-name="bijlage"><text:span text:style-name="cur">Nadere regelgeving:</text:span></text:p>
      <text:list text:style-name="list-style-13">
        <text:list-item>
          <text:p text:style-name="list.single">Artikel 53, tweede lid, Beginselenwet justitiële jeugdinrichtingen
                     </text:p>
        </text:list-item>
      </text:list>
      <text:h text:outline-level="4" text:style-name="divisiekop2">5.4. Bibliotheek
               </text:h>
      <text:p text:style-name="alineagroep">Je mag eenmaal per week gebruik maken van een bibliotheek.</text:p>
      <text:p text:style-name="alineagroep.end">[<text:span text:style-name="cur">hier procedure beschrijven voor het gebruik van de bibliotheekvoorziening</text:span>]
                  </text:p>
      <text:p text:style-name="bijlage"><text:span text:style-name="cur">Nadere regelgeving:</text:span></text:p>
      <text:list text:style-name="list-style-14">
        <text:list-item>
          <text:p text:style-name="list.single">Artikel 53, eerste lid, Beginselenwet justitiële jeugdinrichtingen
                     </text:p>
        </text:list-item>
      </text:list>
      <text:h text:outline-level="4" text:style-name="divisiekop2">5.5. Winkel of winkelbestellijst
               </text:h>
      <text:p text:style-name="alineagroep">Je kunt eenmaal per week in de winkel van de inrichting of via een winkelbestellijst van je eigen geld dingen kopen, zoals
                     snoepgoed, frisdrank, lectuur, postzegels, rookwaar of toiletartikelen. Zie ook paragraaf 12.1 van deze huisregels. Uiteraard
                     kun je alleen dingen kopen die in de inrichting zijn toegestaan en waar jij toestemming voor hebt.
                  </text:p>
      <text:p text:style-name="alineagroep.end">[<text:span text:style-name="cur">hier procedure, frequentie en maximaal te besteden bedrag aangeven</text:span>]
                  </text:p>
      <text:p text:style-name="bijlage"><text:span text:style-name="cur">Nadere regelgeving:</text:span></text:p>
      <text:list text:style-name="list-style-15">
        <text:list-item>
          <text:p text:style-name="list.single">Artikel 49, vijfde lid, Beginselenwet justitiële jeugdinrichtingen
                     </text:p>
        </text:list-item>
      </text:list>
      <text:h text:outline-level="4" text:style-name="divisiekop2">5.6. Overige activiteiten
               </text:h>
      <text:p text:style-name="bijlage">[<text:span text:style-name="cur">hier overige in de inrichting aangeboden activiteiten omschrijven</text:span>]
               </text:p>
      <text:h text:outline-level="3" text:style-name="divisiekop1">6. Verzorging
               </text:h>
      <text:h text:outline-level="4" text:style-name="divisiekop2">6.1. Voeding
               </text:h>
      <text:p text:style-name="bijlage">In de inrichting worden op vaste tijden maaltijden verstrekt. De tijden staan vermeld in het dagprogramma. Zo mogelijk houden
                  we bij het menu rekening met je godsdienst en levensovertuiging. Je kunt alleen een bepaald dieet of aangepaste voeding krijgen
                  als dat volgens de medische dienst om medische redenen noodzakelijk is.
               </text:p>
      <text:p text:style-name="bijlage"><text:span text:style-name="cur">Nadere regelgeving:</text:span></text:p>
      <text:list text:style-name="list-style-16">
        <text:list-item>
          <text:p text:style-name="list.single">Artikel 49, eerste en derde lid, Beginselenwet justitiële jeugdinrichtingen
                     </text:p>
        </text:list-item>
      </text:list>
      <text:h text:outline-level="4" text:style-name="divisiekop2">6.2. Gebruik en onderhoud van kleding
               </text:h>
      <text:p text:style-name="alineagroep">Je mag in de inrichting je eigen kleding en schoeisel dragen, tenzij die een gevaar kunnen opleveren voor de orde of de veiligheid
                     in de inrichting of niet voldoen aan redelijk te stellen eisen. Je kunt verplicht worden tijdens bepaalde activiteiten of
                     tijdens het sporten bepaalde voorgeschreven kleding of schoeisel te dragen.
                  </text:p>
      <text:p text:style-name="alineagroep.end">[<text:span text:style-name="cur">hier aangeven welke regels in de inrichting gelden voor het gebruik en onderhoud van kleding en schoeisel. Tevens aangeven
                        hoeveel kleding en schoeisel de jeugdige op zijn eigen kamer mag bewaren</text:span>]
                  </text:p>
      <text:p text:style-name="bijlage"><text:span text:style-name="cur">Nadere regelgeving:</text:span></text:p>
      <text:list text:style-name="list-style-17">
        <text:list-item>
          <text:p text:style-name="list.single">Artikel 49, eerste en tweede lid, Beginselenwet justitiële jeugdinrichtingen
                     </text:p>
        </text:list-item>
      </text:list>
      <text:h text:outline-level="4" text:style-name="divisiekop2">6.3. Persoonlijke verzorging
               </text:h>
      <text:p text:style-name="alineagroep">Je krijgt in de inrichting de gelegenheid om je uiterlijk en lichamelijke hygiëne naar behoren te verzorgen.</text:p>
      <text:p text:style-name="alineagroep">[<text:span text:style-name="cur">hier aangeven wanneer de jeugdige mag douchen</text:span>]
                  </text:p>
      <text:p text:style-name="alineagroep.end">[<text:span text:style-name="cur">hier aangeven hoe vaak de jeugdige naar de kapper mag gaan en welke regels gelden voor de kosten van een bezoek aan de kapper</text:span>]
                  </text:p>
      <text:p text:style-name="bijlage"><text:span text:style-name="cur">Nadere regelgeving:</text:span></text:p>
      <text:list text:style-name="list-style-18">
        <text:list-item>
          <text:p text:style-name="list.single">Artikel 49, vierde lid, Beginselenwet justitiële jeugdinrichtingen
                     </text:p>
        </text:list-item>
      </text:list>
      <text:h text:outline-level="4" text:style-name="divisiekop2">6.4. Medische verzorging
               </text:h>
      <text:p text:style-name="alineagroep">Aan de inrichting is een medische dienst verbonden met een inrichtingsarts, tandarts en een verpleegkundige. Je kunt de leden
                     van de medische dienst raadplegen volgens de in de inrichting geldende procedures. Daarnaast heb je het recht om een door
                     jezelf uitgekozen arts te raadplegen. De kosten van dit consult worden echter niet door de inrichting betaald. De directeur
                     stelt in overleg met de door jou gekozen arts de plaats en het tijdstip van de afspraak vast.
                  </text:p>
      <text:p text:style-name="alineagroep">Er is tevens een psychiater aan de inrichting verbonden. De psychiater kun je volgens de hieronder omschreven procedure raadplegen.</text:p>
      <text:p text:style-name="alineagroep.end">[<text:span text:style-name="cur">hier de procedure omschrijven voor het raadplegen van de (tand)arts, verpleegkundige en psychiater. Tevens de procedure voor
                        de verstrekking van medicijnen en de procedure voor ziek- betermeldingen vermelden</text:span>]
                  </text:p>
      <text:p text:style-name="tussenkop"><text:span text:style-name="tussenkop_vet">Klachten over medisch handelen</text:span></text:p>
      <text:p text:style-name="alineagroep">Als je een klacht hebt over het medisch handelen van de inrichtingsarts, verpleegkundige, tandarts, psycholoog of een andere
                     medische hulpverlener binnen de inrichting kun je binnen veertien dagen om bemiddeling vragen. Dit doe je door een brief te
                     sturen aan het Hoofd Medische Dienst (HMD) van de inrichting. Het HMD zal je uitnodigen voor een gesprek. Als dit gesprek
                     niet tot een oplossing leidt, zal het HMD je klacht:
                  </text:p>
      <text:list text:style-name="list-style-19">
        <text:list-item>
          <text:p text:style-name="list.start">doorsturen naar de Commissie van Toezicht als je klacht gaat over de organisatie van de medische zorg;
                        </text:p>
        </text:list-item>
        <text:list-item>
          <text:p text:style-name="list.end">doorsturen naar de Medisch Adviseur van het ministerie van Veiligheid en Justitie als je klacht gaat over medisch handelen
                        </text:p>
        </text:list-item>
      </text:list>
      <text:p text:style-name="alineagroep">In het eerste geval wordt je klacht afgehandeld zoals omschreven in hoofdstuk 11 van deze huisregels.</text:p>
      <text:p text:style-name="alineagroep">In het tweede geval stelt de Medisch Adviseur je zo nodig in de gelegenheid je klacht nader toe te lichten. De Medisch Adviseur
                     kan ook informatie inwinnen bij andere personen en hij mag jouw medisch dossier inzien. De Medisch Adviseur probeert binnen
                     vier weken een oplossing te vinden voor je probleem. Als de bemiddeling is afgesloten en je bent nog niet tevreden, kun je
                     binnen zeven dagen na ontvangst van het afschrift van de mededeling van de Medisch Adviseur een beroepschrift indienen bij
                     de Raad voor Strafrechtstoepassing en Jeugdbescherming. Hoe je dat doet, lees je in de artikelen 55 tot en met 58 van het
                     Reglement justitiële jeugdinrichtingen.
                  </text:p>
      <text:p text:style-name="alineagroep.end">[<text:span text:style-name="cur">hier aangeven waar de jeugdige de regelgeving kan inzien en wie de jeugdige bij het indienen van het beroepsschrift kan ondersteunen</text:span>]
                  </text:p>
      <text:p text:style-name="bijlage"><text:span text:style-name="cur">Nadere regelgeving:</text:span></text:p>
      <text:list text:style-name="list-style-20">
        <text:list-item>
          <text:p text:style-name="list.start">Artikel 47 Beginselenwet justitiële jeugdinrichtingen
                     </text:p>
        </text:list-item>
        <text:list-item>
          <text:p text:style-name="list.end">Artikelen 55 tot en met 58 Reglement Justitiële Jeugdinrichtingen
                     </text:p>
        </text:list-item>
      </text:list>
      <text:h text:outline-level="4" text:style-name="divisiekop2">6.5. Geestelijke verzorging
               </text:h>
      <text:p text:style-name="alineagroep">Je mag je godsdienst of levensovertuiging in de inrichting vrij belijden en beleven. Je kunt onder andere godsdienstige of
                     levensbeschouwelijke bijeenkomsten bijwonen en persoonlijk en vertrouwelijk contact hebben met geestelijk verzorgers.
                  </text:p>
      <text:p text:style-name="alineagroep.end">[<text:span text:style-name="cur">hier aangeven waar en wanneer de jeugdige contact kan onderhouden met de geestelijk verzorger van de godsdienst of levensovertuiging
                        van zijn keuze, die al dan niet aan de inrichting is verbonden. Tevens aangeven waar en wanneer de jeugdige in de inrichting
                        te houden godsdienstige of levensbeschouwelijke bijeenkomsten van zijn keuze kan bijwonen</text:span>]
                  </text:p>
      <text:p text:style-name="bijlage"><text:span text:style-name="cur">Nadere regelgeving:</text:span></text:p>
      <text:list text:style-name="list-style-21">
        <text:list-item>
          <text:p text:style-name="list.start">Artikel 46, eerste lid, Beginselenwet justitiële jeugdinrichtingen
                     </text:p>
        </text:list-item>
        <text:list-item>
          <text:p text:style-name="list.end">Artikelen 51 tot en met 54 Reglement justitiële jeugdinrichtingen
                     </text:p>
        </text:list-item>
      </text:list>
      <text:h text:outline-level="3" text:style-name="divisiekop1">7. Contact met de buitenwereld
               </text:h>
      <text:h text:outline-level="4" text:style-name="divisiekop2">7.1. Bezoek van relaties
               </text:h>
      <text:p text:style-name="alineagroep">Je mag bezoek van je ouders of je voogd, stiefouder of pleegouders ontvangen. Daarnaast mag je ten minste één uur per week
                     overig bezoek ontvangen. Minderjarige bezoekers kunnen alleen onder begeleiding van een meerderjarige op bezoek komen. Indien
                     je ouders of je voogd, stiefouder of pleegouders niet op bezoek kunnen komen op de hieronder vastgestelde tijden dan kunnen
                     ze op een ander moment komen in overleg met de inrichting.
                  </text:p>
      <text:p text:style-name="alineagroep">[<text:span text:style-name="cur">hier maximum aantal bezoekers aangeven</text:span>]
                  </text:p>
      <text:p text:style-name="alineagroep">[<text:span text:style-name="cur">hier aangeven hoe het bezoek aangevraagd moet worden</text:span>]
                  </text:p>
      <text:p text:style-name="alineagroep.end">[<text:span text:style-name="cur">hier aangeven op welke tijden en plaatsen het bezoek kan worden ontvangen</text:span>]
                  </text:p>
      <text:p text:style-name="tussenkop"><text:span text:style-name="tussenkop_vet">Weigering van bezoek</text:span></text:p>
      <text:p text:style-name="alineagroep">De directeur kan het bezoek van bepaalde personen weigeren als dit nodig is voor:</text:p>
      <text:list text:style-name="list-style-22">
        <text:list-item text:start-value="1">
          <text:p text:style-name="list.start">de handhaving van de orde of de veiligheid in de inrichting;
                        </text:p>
        </text:list-item>
        <text:list-item text:start-value="2">
          <text:p text:style-name="list.cont">de voorkoming of opsporing van strafbare feiten;
                        </text:p>
        </text:list-item>
        <text:list-item text:start-value="3">
          <text:p text:style-name="list.cont">de bescherming van slachtoffers van misdrijven of op een andere manier bij misdrijven betrokken personen;
                        </text:p>
        </text:list-item>
        <text:list-item text:start-value="4">
          <text:p text:style-name="list.cont">jouw geestelijke of lichamelijke ontwikkeling;
                        </text:p>
        </text:list-item>
        <text:list-item text:start-value="5">
          <text:p text:style-name="list.end">de uitvoering van je perspectiefplan.
                        </text:p>
        </text:list-item>
      </text:list>
      <text:p text:style-name="alineagroep">De weigering van een bezoeker op grond van a, b, d of e geldt voor maximaal vier weken. De directeur kan de bezoeker na het
                     verstrijken van de termijn telkens opnieuw weigeren als hij of zij dat nodig vindt. Als dat gebeurt dan krijg je daar een
                     schriftelijke mededeling van, waar ook in staat dat je in beklag kan gaan.
                  </text:p>
      <text:p text:style-name="alineagroep.end">Tijdens het bezoek moeten jij en je bezoek zich houden aan de aanwijzingen van de medewerkers van de inrichting. Als jullie
                     dat niet doen, kan het bezoek voortijdig beëindigd worden en kunnen je bezoekers uit de inrichting worden verwijderd.
                  </text:p>
      <text:p text:style-name="tussenkop"><text:span text:style-name="tussenkop_vet">Toezicht</text:span></text:p>
      <text:p text:style-name="alineagroep">Om dezelfde redenen als waarvoor bezoek geweigerd kan worden, kan de directeur ook bepalen dat tijdens het bezoek toezicht
                     wordt gehouden. Medewerkers van de inrichting mogen dan meeluisteren met je gesprekken en de gesprekken eventueel opnemen.
                     Als dit gebeurt, worden jij en je bezoek daar van tevoren over geïnformeerd.
                  </text:p>
      <text:p text:style-name="alineagroep.end">[<text:span text:style-name="cur">hier aangeven op welke wijze in de inrichting toezicht wordt uitgeoefend</text:span>]
                  </text:p>
      <text:p text:style-name="bijlage"><text:span text:style-name="cur">Nadere regelgeving:</text:span></text:p>
      <text:list text:style-name="list-style-23">
        <text:list-item>
          <text:p text:style-name="list.single">Artikelen 43, eerste tot en met zesde lid en artikel 62, Beginselenwet justitiële jeugdinrichtingen
                     </text:p>
        </text:list-item>
      </text:list>
      <text:h text:outline-level="4" text:style-name="divisiekop2">7.2. ‘Geprivilegieerd’ bezoek
               </text:h>
      <text:p text:style-name="alineagroep">Een aantal personen en instanties worden in de wet aangewezen als ‘geprivilegieerde’ oftewel bevoorrechte bezoekers. Voor
                     deze personen en instanties gelden ruimere bezoekmogelijkheden en andere regels. Bij een bezoek van een geprivilegieerde bezoeker
                     is geen toezicht aanwezig, tenzij de directeur toezicht noodzakelijk vindt omdat het anders te gevaarlijk zou worden voor
                     de bezoeker. Als je je advocaat op bezoek hebt moet het toezicht zo zijn dat je nog wel vertrouwelijk met hem of haar kan
                     praten.
                  </text:p>
      <text:p text:style-name="alineagroep">Enkele geprivilegieerde bezoekers kunnen jou altijd bezoeken als ze dat willen. Dit zijn:</text:p>
      <text:list text:style-name="list-style-24">
        <text:list-item>
          <text:p text:style-name="list.start">de geneeskundig inspecteurs van de volksgezondheid en de inspecteurs van de Inspectie jeugdhulpverlening en jeugdbescherming;
                        </text:p>
        </text:list-item>
        <text:list-item>
          <text:p text:style-name="list.cont">de Raad voor Strafrechtstoepassing en Jeugdbescherming of leden daarvan;
                        </text:p>
        </text:list-item>
        <text:list-item>
          <text:p text:style-name="list.end">de commissie van toezicht, een beklagcommissie of leden daarvan.
                        </text:p>
        </text:list-item>
      </text:list>
      <text:p text:style-name="alineagroep">Een aantal andere geprivilegieerde personen kan jou alleen op vastgestelde tijden en plaatsen bezoeken. Dit zijn:</text:p>
      <text:list text:style-name="list-style-25">
        <text:list-item>
          <text:p text:style-name="list.start">je ouders of je voogd, stiefouder of pleegouders, behalve als de directeur vindt dat voor jou zwaarwichtige belangen zich
                           daartegen verzetten;
                        </text:p>
        </text:list-item>
        <text:list-item>
          <text:p text:style-name="list.cont">je reclasseringswerker, je gezinsvoogd of een vertegenwoordiger van een stichting als bedoeld in artikel 1, onderdeel f, van
                           de Wet op de Jeugdzorg;
                        </text:p>
        </text:list-item>
        <text:list-item>
          <text:p text:style-name="list.cont">je advocaat;
                        </text:p>
        </text:list-item>
        <text:list-item>
          <text:p text:style-name="list.cont">leden van het Koninklijk Huis;
                        </text:p>
        </text:list-item>
        <text:list-item>
          <text:p text:style-name="list.cont">leden van de Eerste of Tweede Kamer;
                        </text:p>
        </text:list-item>
        <text:list-item>
          <text:p text:style-name="list.cont">de Minister van Veiligheid en Justitie;
                        </text:p>
        </text:list-item>
        <text:list-item>
          <text:p text:style-name="list.cont">justitiële autoriteiten;
                        </text:p>
        </text:list-item>
        <text:list-item>
          <text:p text:style-name="list.cont">de Nationale ombudsman;
                        </text:p>
        </text:list-item>
        <text:list-item>
          <text:p text:style-name="list.end">andere door de Minister van Veiligheid en Justitie of de directeur aan te wijzen personen of instanties.
                        </text:p>
        </text:list-item>
      </text:list>
      <text:p text:style-name="alineagroep">[<text:span text:style-name="cur">hier aangeven op welke tijden en plaatsen geprivilegieerd bezoek kan worden ontvangen en de maximale duur van het bezoek</text:span>]
                  </text:p>
      <text:p text:style-name="alineagroep.end">[<text:span text:style-name="cur">hier aangeven op welke wijze geprivilegieerd bezoek aangevraagd moet worden</text:span>]
                  </text:p>
      <text:p text:style-name="bijlage"><text:span text:style-name="cur">Nadere regelgeving:</text:span></text:p>
      <text:list text:style-name="list-style-26">
        <text:list-item>
          <text:p text:style-name="list.single">Artikelen 42, eerste lid en 43, zevende lid, Beginselenwet justitiële jeugdinrichtingen
                     </text:p>
        </text:list-item>
      </text:list>
      <text:h text:outline-level="4" text:style-name="divisiekop2">7.3. Telefoneren met relaties
               </text:h>
      <text:p text:style-name="alineagroep">Je mag ten minste tweemaal per week gedurende tien minuten één of meer telefoongesprekken voeren met personen buiten de inrichting.
                     De kosten voor het telefoneren moet je zelf betalen, tenzij de directeur anders bepaalt.
                  </text:p>
      <text:p text:style-name="alineagroep.end">[<text:span text:style-name="cur">hier aangeven waar, wanneer en hoe vaak getelefoneerd kan worden en hoe de betaling wordt geregeld</text:span>]
                  </text:p>
      <text:p text:style-name="alineagroep">De directeur kan weigeren dat je met bepaalde personen telefoneert of bepalen dat het gesprek wordt beluisterd of een opgenomen
                     telefoongesprek wordt uitgeluisterd. Hiervoor gelden dezelfde regels als voor het weigeren van bezoek en het houden van toezicht
                     bij bezoek, zoals beschreven in paragraaf 7.1.
                  </text:p>
      <text:p text:style-name="alineagroep.end">[<text:span text:style-name="cur">hier aangeven hoe in de inrichting toezicht wordt uitgeoefend op telefoongesprekken</text:span>]
                  </text:p>
      <text:h text:outline-level="4" text:style-name="divisiekop2">7.4. Telefoneren met geprivilegieerde contacten
               </text:h>
      <text:p text:style-name="alineagroep">Als het noodzakelijk en mogelijk is, mag je telefoneren met de zogenaamde geprivilegieerde personen die in paragraaf 7.2 worden
                     opgesomd. Ook hierbij zijn de kosten voor je eigen rekening, tenzij de directeur anders bepaalt. Het is aan jou om aannemelijk
                     te maken dat het noodzakelijk is dat je de betreffende geprivilegieerde persoon telefonisch spreekt.
                  </text:p>
      <text:p text:style-name="alineagroep">Bij een telefoongesprek met een geprivilegieerde persoon wordt alleen meegeluisterd om vast te stellen of je inderdaad degene
                     aan de lijn hebt die je zei te willen spreken.
                  </text:p>
      <text:p text:style-name="alineagroep.end">[<text:span text:style-name="cur">hier aangeven hoe een gesprek met een geprivilegieerd contact aangevraagd moet worden</text:span>]
                  </text:p>
      <text:p text:style-name="bijlage"><text:span text:style-name="cur">Nadere regelgeving:</text:span></text:p>
      <text:list text:style-name="list-style-27">
        <text:list-item>
          <text:p text:style-name="list.start">Artikel 44 Beginselenwet justitiële jeugdinrichtingen
                     </text:p>
        </text:list-item>
        <text:list-item>
          <text:p text:style-name="list.end">Artikel 50a Reglement justitiële jeugdinrichtingen
                     </text:p>
        </text:list-item>
      </text:list>
      <text:h text:outline-level="4" text:style-name="divisiekop2">7.5. Post van relaties
               </text:h>
      <text:p text:style-name="alineagroep">Je mag brieven en stukken per post verzenden en ontvangen. De hieraan verbonden kosten komen voor je eigen rekening, tenzij
                     de directeur anders bepaalt.
                  </text:p>
      <text:p text:style-name="alineagroep.end">[<text:span text:style-name="cur">hier het inrichtingsbeleid voor de kosten van het verzenden van post aangeven</text:span>]
                  </text:p>
      <text:p text:style-name="tussenkop"><text:span text:style-name="tussenkop_vet">Toezicht</text:span></text:p>
      <text:p text:style-name="alineagroep">Enveloppen en andere poststukken die van jou afkomstig of voor jou bestemd zijn, kunnen worden geopend om te kijken of er
                     voorwerpen worden meegestuurd. Medewerkers van de inrichting mogen ook de inhoud van een brief of een ander poststuk controleren,
                     om een van dezelfde redenen die in paragraaf 7.1 genoemd worden. Dit toezicht kan ertoe leiden dat de directeur besluit een
                     brief of een ander poststuk of een gedeelte daarvan te laten kopiëren voordat het verstuurd wordt of aan je uitgereikt wordt.
                  </text:p>
      <text:p text:style-name="alineagroep.end">[<text:span text:style-name="cur">hier het inrichtingsbeleid over het uitoefenen van toezicht op post uitwerken</text:span>]
                  </text:p>
      <text:p text:style-name="tussenkop"><text:span text:style-name="tussenkop_vet">Weigering</text:span></text:p>
      <text:p text:style-name="alineagroep">De directeur kan weigeren bepaalde brieven of andere poststukken die je wilt versturen te verzenden. De directeur kan ook
                     weigeren bepaalde brieven of andere poststukken die voor jou bestemd zijn aan jou uit te reiken. Hiervoor gelden dezelfde
                     regels als voor het weigeren van bezoek zoals beschreven in paragraaf 7.1.
                  </text:p>
      <text:p text:style-name="alineagroep.end">Niet uitgereikte brieven of poststukken worden:</text:p>
      <text:list text:style-name="list-style-28">
        <text:list-item>
          <text:p text:style-name="list.start">of in de inrichting bewaard en aan jou teruggegeven als je in vrijheid wordt gesteld;
                        </text:p>
        </text:list-item>
        <text:list-item>
          <text:p text:style-name="list.cont">of op jouw kosten naar de afzender of naar een door jou opgegeven adres gestuurd;
                        </text:p>
        </text:list-item>
        <text:list-item>
          <text:p text:style-name="list.cont">of met jouw toestemming vernietigd;
                        </text:p>
        </text:list-item>
        <text:list-item>
          <text:p text:style-name="list.end">of aan een opsporingsambtenaar overhandigd, als dit nodig is ter voorkoming of opsporing van strafbare feiten.
                        </text:p>
        </text:list-item>
      </text:list>
      <text:p text:style-name="bijlage"><text:span text:style-name="cur">Nadere regelgeving:</text:span></text:p>
      <text:list text:style-name="list-style-29">
        <text:list-item>
          <text:p text:style-name="list.single">Artikel 41 Beginselenwet justitiële jeugdinrichtingen
                     </text:p>
        </text:list-item>
      </text:list>
      <text:h text:outline-level="4" text:style-name="divisiekop2">7.6. Post van geprivilegieerde contacten
               </text:h>
      <text:p text:style-name="bijlage">Voor de verzending en ontvangst van post van geprivilegieerde contacten gelden andere regels. Indien een brief bestemd is
                  voor een geprivilegieerd contact moet je dit duidelijk op de envelop vermelden. Er mag geen controle worden uitgeoefend op
                  de inhoud van een brief of een ander poststuk van jou aan een geprivilegieerde persoon. Er mag ook geen controle plaatsvinden
                  van een brief of een ander poststuk voor jou van een geprivilegieerde persoon. Wel kan in jouw aanwezigheid de brief worden
                  geopend om te kijken of er geen voorwerpen worden meegezonden.
               </text:p>
      <text:p text:style-name="bijlage"><text:span text:style-name="cur">Nadere regelgeving:</text:span></text:p>
      <text:list text:style-name="list-style-30">
        <text:list-item>
          <text:p text:style-name="list.start">Artikel 42 Beginselenwet justitiële jeugdinrichtingen
                     </text:p>
        </text:list-item>
        <text:list-item>
          <text:p text:style-name="list.end">Regeling geprivilegieerde post jeugdigen jeugdinrichtingen
                     </text:p>
        </text:list-item>
      </text:list>
      <text:h text:outline-level="4" text:style-name="divisiekop2">7.7. Perscontacten
               </text:h>
      <text:p text:style-name="bijlage">Je mag gesprekken voeren met vertegenwoordigers van de media – kranten, radio, tv etc. –, maar alleen met toestemming van
                  de directeur. Hiervoor geldt een afzonderlijke procedure. Deze procedure wordt met je doorgenomen als je te kennen geeft te
                  willen praten met iemand van de media.
               </text:p>
      <text:p text:style-name="bijlage"><text:span text:style-name="cur">Nadere regelgeving:</text:span></text:p>
      <text:list text:style-name="list-style-31">
        <text:list-item>
          <text:p text:style-name="list.start">Artikel 45 Beginselenwet justitiële jeugdinrichtingen
                     </text:p>
        </text:list-item>
        <text:list-item>
          <text:p text:style-name="list.end">Circulaire contacten tussen jeugdigen/directeuren en media
                     </text:p>
        </text:list-item>
      </text:list>
      <text:h text:outline-level="3" text:style-name="divisiekop1">8. Verlof
               </text:h>
      <text:p text:style-name="alineagroep">Verlof betekent dat je voor een bepaalde tijd en onder vooraf vastgestelde voorwaarden de inrichting mag verlaten. Er zijn
                     verschillende soorten verlof. Er kan incidenteel verlof worden verleend als er onverwacht iets belangrijks gebeurt waarbij
                     je aanwezigheid nodig is; bijvoorbeeld een sterfgeval in het gezin of een ziek familielid. Ook kan incidenteel verlof worden
                     verleend voor een examen dat je moet afleggen. Daarnaast is er planmatig verlof; dat is verlof in het kader van je perspectiefplan.
                     Dit kan begeleid of onbegeleid verlof zijn. Of je in aanmerking komt voor verlof is afhankelijk van de aard van de straf of
                     de maatregel waarvoor je in de inrichting bent geplaatst. Als je wilt weten of je voor verlof in aanmerking komt, kun je dit
                     vragen aan
                  </text:p>
      <text:p text:style-name="alineagroep.end">[<text:span text:style-name="cur">hier aangeven welke functionaris hier antwoord op kan geven</text:span>].
                  </text:p>
      <text:p text:style-name="bijlage">Je gedrag in de inrichting speelt een rol bij de beoordeling van de vraag of je met verlof mag gaan. Je krijgt alleen toestemming
                  voor verlof als we vinden dat het verantwoord is.
               </text:p>
      <text:p text:style-name="bijlage"><text:span text:style-name="cur">Nadere regelgeving:</text:span></text:p>
      <text:list text:style-name="list-style-32">
        <text:list-item>
          <text:p text:style-name="list.start">Artikelen 28 tot en met 30, 61 en 62 Beginselenwet justitiële jeugdinrichtingen
                     </text:p>
        </text:list-item>
        <text:list-item>
          <text:p text:style-name="list.end">Artikelen 31 tot en met 40 Reglement justitiële jeugdinrichtingen
                     </text:p>
        </text:list-item>
      </text:list>
      <text:h text:outline-level="3" text:style-name="divisiekop1">9. Scholings- en trainingsprogramma
               </text:h>
      <text:p text:style-name="bijlage">Wanneer je jeugddetentie hebt, met een reststraf van drie maanden, neem je in aansluiting op het verblijf in de inrichting
                  deel aan het zogenaamde scholings- en trainingsprogramma (hierna STP genoemd). Ook in andere gevallen kun je voor deelname
                  aan een STP in aanmerking komen. Als je daarvoor in aanmerking komt, wordt dat opgenomen in jouw perspectiefplan. Over de
                  deelname beslist de directeur. De directeur heeft hiervoor een machtiging nodig van de Minister van Veiligheid en Justitie.
                  Als je laat weten dat je een STP wilt, kan de directeur jou voordragen voor deelname daaraan. Als je aan een STP begint ben
                  je verplicht dat programma voor de afgesproken periode te volgen. Het programma volg je voor tenminste 26 uur per week. Van
                  elk STP is een schriftelijke omschrijving waarin staat wat het programma inhoudt.
               </text:p>
      <text:p text:style-name="bijlage">Een STP duurt bij jeugddetentie minimaal één en maximaal drie maanden. Wanneer aan jou de maatregel ‘plaatsing in een inrichting
                  voor jeugdigen’ (hierna PIJ genoemd) voor drie jaar is opgelegd, kan het STP drie maanden duren. Als je een PIJ voor langer
                  dan drie jaar, maar niet langer dan vijf jaar hebt gekregen, kan het STP zes maanden duren. Als je een PIJ voor maximaal zeven
                  jaar hebt gekregen, kun je ook deelnemen aan een STP. De duur van het STP is dan maximaal één jaar.
               </text:p>
      <text:p text:style-name="bijlage">Aan de deelname worden voorwaarden verbonden. Algemene voorwaarden die aan deelname aan een STP worden gesteld zijn de volgende:</text:p>
      <text:list text:style-name="list-style-33">
        <text:list-item text:start-value="1">
          <text:p text:style-name="list.start">Je moet je houden aan de aanwijzingen van degene die toezicht op je houdt en je begeleidt. Als hij je informatie vraagt moet
                        je die geven.
                     </text:p>
        </text:list-item>
        <text:list-item text:start-value="2">
          <text:p text:style-name="list.cont">Als je ergens anders wilt gaan wonen, moet je dat van te voren aan de directeur laten weten.
                     </text:p>
        </text:list-item>
        <text:list-item text:start-value="3">
          <text:p text:style-name="list.end">Als je aan een STP deelneemt mag je geen strafbare feiten plegen.
                     </text:p>
        </text:list-item>
      </text:list>
      <text:p text:style-name="bijlage">Daarnaast kunnen bijzondere voorwaarden aan deelname aan een STP worden gesteld, zoals bijvoorbeeld elektronisch toezicht
                  of het volgen van een afkickprogramma.
               </text:p>
      <text:p text:style-name="bijlage">Als je de voorwaarden van een STP overtreedt, kan de directeur het volgende doen:</text:p>
      <text:list text:style-name="list-style-34">
        <text:list-item text:start-value="1">
          <text:p text:style-name="list.start">een waarschuwing geven, of
                     </text:p>
        </text:list-item>
        <text:list-item text:start-value="2">
          <text:p text:style-name="list.cont">de voorwaarden van het STP wijzigen of nieuwe voorwaarden stellen, of
                     </text:p>
        </text:list-item>
        <text:list-item text:start-value="3">
          <text:p text:style-name="list.cont">je tijdelijk terugplaatsen in de inrichting, of
                     </text:p>
        </text:list-item>
        <text:list-item text:start-value="4">
          <text:p text:style-name="list.end">het STP intrekken.
                     </text:p>
        </text:list-item>
      </text:list>
      <text:p text:style-name="bijlage">De Minister van Veiligheid en Justitie kan in sommige gevallen de machtiging voor het STP intrekken. Wanneer dat gebeurt,
                  moet de directeur het STP intrekken. In dat geval wordt je teruggeplaatst in de inrichting.
               </text:p>
      <text:p text:style-name="bijlage"><text:span text:style-name="cur">Nadere regelgeving:</text:span></text:p>
      <text:list text:style-name="list-style-35">
        <text:list-item>
          <text:p text:style-name="list.start">Artikelen 3 Beginselenwet justitiële jeugdinrichtingen
                     </text:p>
        </text:list-item>
        <text:list-item>
          <text:p text:style-name="list.end">Artikelen 3 tot en met 12a Reglement justitiële jeugdinrichtingen
                     </text:p>
        </text:list-item>
      </text:list>
      <text:h text:outline-level="3" text:style-name="divisiekop1">10. Controle, ordemaatregelen en straffen
               </text:h>
      <text:h text:outline-level="4" text:style-name="divisiekop2">10.1. Urinecontrole
               </text:h>
      <text:p text:style-name="alineagroep">Je kunt verplicht worden om urine af te staan om te onderzoeken of je gedragsbeïnvloedende middelen hebt gebruikt. Onder gedragsbeïnvloedende
                     middelen verstaan we verboden middelen zoals drugs, maar ook middelen waarvan we het ongecontroleerde gebruik willen tegengaan,
                     zoals alcohol en kalmerings- en slaapmiddelen.
                  </text:p>
      <text:p text:style-name="alineagroep">Je urine kan worden gecontroleerd:</text:p>
      <text:list text:style-name="list-style-36">
        <text:list-item text:start-value="1">
          <text:p text:style-name="list.start">als het noodzakelijk is voor de handhaving van de orde of de veiligheid in de inrichting (dat kan ook als steekproef zijn);
                        </text:p>
        </text:list-item>
        <text:list-item text:start-value="2">
          <text:p text:style-name="list.cont">in verband met een beslissing tot plaatsing of overplaatsing;
                        </text:p>
        </text:list-item>
        <text:list-item text:start-value="3">
          <text:p text:style-name="list.end">in verband met het verlenen van toestemming voor het verlaten van de inrichting.
                        </text:p>
        </text:list-item>
      </text:list>
      <text:p text:style-name="alineagroep">In je perspectiefplan kan worden opgenomen dat in het belang van je behandeling of het bereiken van je werkdoelen (overplaatsing
                     naar een andere afdeling of inrichting of verlof) urinecontroles kunnen worden gehouden.
                  </text:p>
      <text:p text:style-name="alineagroep.end">De uitslag van een urinecontrole wordt zo snel mogelijk aan je meegedeeld. Je kunt als je het niet eens bent met de uitslag
                     dezelfde urine nog eens laten controleren. Dat moet je dan wel zelf betalen, tenzij uit de uitslag van dit onderzoek blijkt
                     dat er geen sprake is van ongeoorloofd gebruik van gedragsbeïnvloedende middelen.
                  </text:p>
      <text:p text:style-name="bijlage"><text:span text:style-name="cur">Nadere regelgeving:</text:span></text:p>
      <text:list text:style-name="list-style-37">
        <text:list-item>
          <text:p text:style-name="list.start">Artikel 35 Beginselenwet justitiële jeugdinrichtingen
                     </text:p>
        </text:list-item>
        <text:list-item>
          <text:p text:style-name="list.end">Regeling urineonderzoek jeugdigen
                     </text:p>
        </text:list-item>
      </text:list>
      <text:h text:outline-level="4" text:style-name="divisiekop2">10.2. Kamerinspectie
               </text:h>
      <text:p text:style-name="alineagroep">De medewerkers van de inrichting mogen altijd je kamer betreden om je kamer te inspecteren. Bij een inspectie wordt gekeken
                     of je voorwerpen in je kamer hebt die je niet in je bezit mag hebben.
                  </text:p>
      <text:p text:style-name="alineagroep.end">Er kan een inspectie van je kamer worden gehouden:</text:p>
      <text:list text:style-name="list-style-38">
        <text:list-item>
          <text:p text:style-name="list.start">als steekproef voor het algemeen toezicht op de aanwezigheid van verboden voorwerpen in de inrichting. Dit heet een routine-inspectie;
                        </text:p>
        </text:list-item>
        <text:list-item>
          <text:p text:style-name="list.end">als uit feiten of omstandigheden blijkt of aannemelijk is dat een inspectie nodig is voor de handhaving van de orde of de
                           veiligheid in de inrichting.
                        </text:p>
        </text:list-item>
      </text:list>
      <text:p text:style-name="bijlage"><text:span text:style-name="cur">Nadere regelgeving:</text:span></text:p>
      <text:list text:style-name="list-style-39">
        <text:list-item>
          <text:p text:style-name="list.single">Artikel 39 Beginselenwet justitiële jeugdinrichtingen
                     </text:p>
        </text:list-item>
      </text:list>
      <text:h text:outline-level="4" text:style-name="divisiekop2">10.3. Onderzoek aan lichaam en kleding
               </text:h>
      <text:p text:style-name="alineagroep">Een onderzoek aan je lichaam wordt ook wel ‘visitatie’ genoemd. Een visitatie is een onderzoek waarbij je hele lichaam van
                     buitenaf mag worden bekeken. Bij een onderzoek aan je lichaam mag ook in lichaamsholten, zoals je mond, je oren en je anus,
                     worden gekeken. Bijvoorbeeld om te controleren of je daar geen verboden voorwerpen, zoals drugs, in hebt verstopt. Dit soort
                     onderzoek wordt gedaan in een kamer waar niet zomaar iedereen naar binnen kan kijken. Als het mogelijk is, wordt het onderzoek
                     bovendien gedaan door een medewerker van je eigen geslacht.
                  </text:p>
      <text:p text:style-name="alineagroep">Een onderzoek aan je kleding wordt ook wel ‘fouillering’ genoemd. Bij een onderzoek aan je kleding mogen ook voorwerpen die
                     je bij je hebt en met je meevoert worden onderzocht.
                  </text:p>
      <text:p text:style-name="alineagroep">Een onderzoek aan je lichaam of aan je kleding kan plaatsvinden:</text:p>
      <text:list text:style-name="list-style-40">
        <text:list-item>
          <text:p text:style-name="list.start">bij binnenkomst of bij het verlaten van de inrichting;
                        </text:p>
        </text:list-item>
        <text:list-item>
          <text:p text:style-name="list.cont">voorafgaand aan of na afloop van bezoek;
                        </text:p>
        </text:list-item>
        <text:list-item>
          <text:p text:style-name="list.end">als het noodzakelijk is voor de handhaving van de orde of de veiligheid in de inrichting. Dit soort controle kan bij wijze
                           van steekproef worden gehouden of omdat we vermoeden dat je iets bij je hebt wat je niet in je bezit mag hebben.
                        </text:p>
        </text:list-item>
      </text:list>
      <text:p text:style-name="alineagroep.end">Als er bij het onderzoek voorwerpen worden gevonden die niet in je bezit mogen zijn, mag de directeur deze voorwerpen in beslag
                     nemen. De voorwerpen kunnen dan op jouw kosten worden bewaard, naar je ouders of je voogd, stiefouder of pleegouders worden
                     gestuurd, met jouw toestemming worden vernietigd of aan een opsporingsambtenaar worden gegeven om strafbare feiten te voorkomen
                     of op te sporen.
                  </text:p>
      <text:p text:style-name="bijlage"><text:span text:style-name="cur">Nadere regelgeving:</text:span></text:p>
      <text:list text:style-name="list-style-41">
        <text:list-item>
          <text:p text:style-name="list.single">Artikel 34 Beginselenwet justitiële jeugdinrichtingen
                     </text:p>
        </text:list-item>
      </text:list>
      <text:h text:outline-level="4" text:style-name="divisiekop2">10.4. Onderzoek in het lichaam
               </text:h>
      <text:p text:style-name="alineagroep">Bij een onderzoek in je lichaam moet je denken aan het maken van röntgenfoto’s of bijvoorbeeld een inwendig onderzoek van
                     je slokdarm als we vermoeden dat je verdovende of gevaarlijke dingen hebt ingeslikt. Een onderzoek in je lichaam wordt altijd
                     uitgevoerd door een arts of een verpleegkundige die in opdracht van een arts werkt.
                  </text:p>
      <text:p text:style-name="alineagroep">De directeur kan bepalen dat je in je lichaam onderzocht moet worden als het noodzakelijk is voor je eigen gezondheid of om
                     ernstig gevaar voor de handhaving van de orde of de veiligheid in de inrichting af te wenden. In dringende gevallen kan ook
                     een personeelslid of medewerker van de inrichting beslissen dat een arts of verpleegkundige een onderzoek in je lichaam uitvoert.
                  </text:p>
      <text:p text:style-name="alineagroep.end">Als er bij het onderzoek voorwerpen worden gevonden die niet in je bezit mogen zijn, mag de directeur deze voorwerpen in beslag
                     nemen. De voorwerpen kunnen dan op jouw kosten worden bewaard, met jouw toestemming worden vernietigd of aan een opsporingsambtenaar
                     worden gegeven om strafbare feiten te voorkomen of op te sporen.
                  </text:p>
      <text:p text:style-name="bijlage"><text:span text:style-name="cur">Nadere regelgeving:</text:span></text:p>
      <text:list text:style-name="list-style-42">
        <text:list-item>
          <text:p text:style-name="list.single">Artikel 36 Beginselenwet justitiële jeugdinrichtingen
                     </text:p>
        </text:list-item>
      </text:list>
      <text:h text:outline-level="4" text:style-name="divisiekop2">10.5. Gedwongen geneeskundige behandeling
               </text:h>
      <text:p text:style-name="bijlage">De directeur kan je verplichten om een medische behandeling door een arts of verpleegkundige toe te laten. Hij of zij kan
                  je die verplichting opleggen als er ernstig gevaar dreigt voor de veiligheid of gezondheid van jezelf of van anderen. Er kan
                  je bijvoorbeeld dwangmedicatie worden gegeven als je zo agressief wordt dat je jezelf, andere bewoners of medewerkers dreigt
                  te verwonden. In zo’n geval moet je toestaan dat je de medicijnen toegediend krijgt.
               </text:p>
      <text:p text:style-name="bijlage"><text:span text:style-name="cur">Nadere regelgeving:</text:span></text:p>
      <text:list text:style-name="list-style-43">
        <text:list-item>
          <text:p text:style-name="list.start">Artikel 37 Beginselenwet justitiële jeugdinrichtingen
                     </text:p>
        </text:list-item>
        <text:list-item>
          <text:p text:style-name="list.end">Artikelen 48 tot en met 50 Reglement justitiële jeugdinrichtingen
                     </text:p>
        </text:list-item>
      </text:list>
      <text:h text:outline-level="4" text:style-name="divisiekop2">10.6. Gebruik mechanische middelen
               </text:h>
      <text:p text:style-name="alineagroep">Als je in afzondering bent geplaatst kan de directeur bepalen dat je in je bewegingsvrijheid wordt beperkt door het gebruik
                     van mechanische middelen. Je kunt daarbij bijvoorbeeld denken aan het gebruik van handboeien. Het in afzondering plaatsen
                     wordt uitgelegd in paragraaf 10.9.
                  </text:p>
      <text:p text:style-name="alineagroep">Je mag met mechanische middelen in je bewegingsvrijheid worden beperkt als het echt noodzakelijk is om gevaar voor de gezondheid
                     of de veiligheid van jezelf of van anderen af te wenden. Hoe lang je met deze middelen in je bewegingsvrijheid mag worden
                     beperkt, is afhankelijk van je leeftijd. Als je jonger bent dan zestien jaar maximaal twaalf uur. Als je zestien jaar of ouder
                     bent maximaal 24 uur.
                  </text:p>
      <text:p text:style-name="alineagroep.end">Bij acuut gevaar voor jezelf of voor anderen mag een medewerker van de inrichting ook besluiten mechanische middelen toe te
                     passen. Dit mag echter voor maximaal vier uur. Bij dit gebruik van mechanische middelen stelt de directeur zo snel mogelijk
                     de arts of diens vervanger en de commissie van toezicht op de hoogte.
                  </text:p>
      <text:p text:style-name="bijlage"><text:span text:style-name="cur">Nadere regelgeving:</text:span></text:p>
      <text:list text:style-name="list-style-44">
        <text:list-item>
          <text:p text:style-name="list.start">Artikel 38 Beginselenwet justitiële jeugdinrichtingen
                     </text:p>
        </text:list-item>
        <text:list-item>
          <text:p text:style-name="list.end">Regeling toepassing mechanische middelen jeugdigen
                     </text:p>
        </text:list-item>
      </text:list>
      <text:h text:outline-level="4" text:style-name="divisiekop2">10.7. Gebruik geweld en vrijheidsbeperkende middelen
               </text:h>
      <text:p text:style-name="alineagroep">Het kan soms nodig zijn dat medewerkers van de inrichting met geweld de orde herstellen. Het gebruiken van geweld betekent
                     in dit geval dat je door lichaamskracht of met een wapenstok wordt gedwongen om iets te doen of om iets juist niet te doen.
                  </text:p>
      <text:p text:style-name="alineagroep.end">Om zo min mogelijk lichamelijk geweld te hoeven gebruiken, kunnen medewerkers van de inrichting bij je vervoer of bij een
                     interne overplaatsing gebruik maken van vrijheidsbeperkende middelen, zoals handboeien of een broekstok.
                  </text:p>
      <text:p text:style-name="alineagroep">Medewerkers mogen alleen gebruik maken van geweld in de volgende gevallen:</text:p>
      <text:list text:style-name="list-style-45">
        <text:list-item text:start-value="1">
          <text:p text:style-name="list.start">als het nodig is om de orde of de veiligheid in de inrichting te handhaven;
                        </text:p>
        </text:list-item>
        <text:list-item text:start-value="2">
          <text:p text:style-name="list.cont">als het nodig is om een beslissing uit te voeren, bijvoorbeeld als je niet mee wilt werken aan een beslissing tot afzondering;
                        </text:p>
        </text:list-item>
        <text:list-item text:start-value="3">
          <text:p text:style-name="list.cont">als het nodig is om te voorkomen dat jij je aan het toezicht van de inrichting onttrekt. Dit betekent dat we geweld kunnen
                           gebruiken als je uit de inrichting wilt ontsnappen of als je er tijdens begeleid verlof vandoor wilt gaan;
                        </text:p>
        </text:list-item>
        <text:list-item text:start-value="4">
          <text:p text:style-name="list.end">om DNA-materiaal af te nemen.
                        </text:p>
        </text:list-item>
      </text:list>
      <text:p text:style-name="alineagroep.end">We waarschuwen je eerst voordat er geweld wordt gebruikt, tenzij het noodzakelijk is om onmiddellijk in te grijpen.</text:p>
      <text:p text:style-name="bijlage"><text:span text:style-name="cur">Nadere regelgeving:</text:span></text:p>
      <text:list text:style-name="list-style-46">
        <text:list-item>
          <text:p text:style-name="list.start">Artikel 40 Beginselenwet justitiële jeugdinrichtingen
                     </text:p>
        </text:list-item>
        <text:list-item>
          <text:p text:style-name="list.end">Geweldsinstructie justitiële jeugdinrichtingen
                     </text:p>
        </text:list-item>
      </text:list>
      <text:h text:outline-level="4" text:style-name="divisiekop2">10.8. Time-outmaatregel
               </text:h>
      <text:p text:style-name="alineagroep">De directeur kan besluiten je een time-outmaatregel op te leggen. Dit is een maatregel die maximaal één uur mag duren en in
                     totaal mogen time-outmaatregelen maximaal twee uur per dag opgelegd worden. Je kunt de maatregel vergelijken met het tijdelijk
                     weggestuurd worden uit de klas of dat je thuis tijdelijk naar je kamer wordt gestuurd. De time-out is een korte en minimaal
                     ingrijpende pedagogische maatregel waarbij je kort buiten de groep wordt geplaatst om daarmee je gedrag gunstig te beïnvloeden.
                     Deze maatregel is een onderdeel van je opvoeding en leert dat bepaald gedrag gevolgen heeft.
                  </text:p>
      <text:p text:style-name="alineagroep.end">De maatregel houdt in dat je uitgesloten wordt van het verblijf in de groep of van deelname aan gemeenschappelijke activiteiten.
                     Als je wordt uitgesloten van het verblijf in de groep, moet je in je kamer op de afdeling blijven.
                  </text:p>
      <text:p text:style-name="bijlage"><text:span text:style-name="cur">Nadere regelgeving:</text:span></text:p>
      <text:list text:style-name="list-style-47">
        <text:list-item>
          <text:p text:style-name="list.single">Artikel 23a Beginselenwet justitiële jeugdinrichtingen
                     </text:p>
        </text:list-item>
      </text:list>
      <text:h text:outline-level="4" text:style-name="divisiekop2">10.9. Ordemaatregelen
               </text:h>
      <text:p text:style-name="alineagroep">Het is mogelijk dat je een ordemaatregel wordt opgelegd als het noodzakelijk is voor de orde en de veiligheid in de inrichting
                     of voor de bescherming van jezelf.
                  </text:p>
      <text:p text:style-name="alineagroep.end">Er zijn verschillende soorten ordemaatregelen:</text:p>
      <text:list text:style-name="list-style-48">
        <text:list-item>
          <text:p text:style-name="list.start">uitsluiting van het verblijf in de groep;
                        </text:p>
        </text:list-item>
        <text:list-item>
          <text:p text:style-name="list.cont">uitsluiting van deelname aan activiteiten, zoals recreatie of sport;
                        </text:p>
        </text:list-item>
        <text:list-item>
          <text:p text:style-name="list.cont">plaatsing in afzondering;
                        </text:p>
        </text:list-item>
        <text:list-item>
          <text:p text:style-name="list.end">tijdelijke overplaatsing naar een andere inrichting.
                        </text:p>
        </text:list-item>
      </text:list>
      <text:p text:style-name="alineagroep">Een ordemaatregel kan worden opgelegd op grond van incidenten binnen of buiten de inrichting. Een ordemaatregel duurt niet
                     langer dan strikt noodzakelijk is.
                  </text:p>
      <text:p text:style-name="alineagroep">De directeur kan een ordemaatregel opleggen:</text:p>
      <text:list text:style-name="list-style-49">
        <text:list-item text:start-value="1">
          <text:p text:style-name="list.start">als het in belang is van de orde of de veiligheid in de inrichting;
                        </text:p>
        </text:list-item>
        <text:list-item text:start-value="2">
          <text:p text:style-name="list.cont">als het noodzakelijk is voor een ongestoorde tenuitvoerlegging van je vrijheidsbeneming;
                        </text:p>
        </text:list-item>
        <text:list-item text:start-value="3">
          <text:p text:style-name="list.cont">als het nodig is ter bescherming van jezelf;
                        </text:p>
        </text:list-item>
        <text:list-item text:start-value="4">
          <text:p text:style-name="list.cont">als je ziek bent;
                        </text:p>
        </text:list-item>
        <text:list-item text:start-value="5">
          <text:p text:style-name="list.end">als je hier zelf om vraagt en de directeur vindt dat dit verzoek redelijk en uitvoerbaar is.
                        </text:p>
        </text:list-item>
      </text:list>
      <text:p text:style-name="alineagroep.end">Een beslissing over het opleggen van een ordemaatregel op grond van d. ziekte of e. eigen verzoek kan ook door een personeelslid
                     of een medewerker van de inrichting worden genomen.
                  </text:p>
      <text:p text:style-name="tussenkop"><text:span text:style-name="tussenkop_vet">Uitsluiting van het verblijf in de groep of uitsluiting van deelname aan activiteiten</text:span></text:p>
      <text:p text:style-name="alineagroep">De directeur kan besluiten je uit te sluiten van het verblijf in de groep of van deelname aan een of meer activiteiten. Als
                     je wordt uitgesloten van het verblijf in de groep, moet je in je kamer op de afdeling blijven.
                  </text:p>
      <text:p text:style-name="alineagroep">De uitsluiting van het verblijf in de groep kan maximaal twee dagen duren als de maatregel is opgelegd in de gevallen a, b
                     of c. De directeur kan de uitsluiting voor maximaal twee dagen verlengen, als hij of zij van mening is dat uitsluiting nog
                     steeds noodzakelijk is.
                  </text:p>
      <text:p text:style-name="alineagroep.end">Als de uitsluiting per direct uitgevoerd moet worden, mag ook een personeelslid of een medewerker de maatregel opleggen, echter
                     voor maximaal vijftien uur. Dat moet dan wel direct aan de directeur worden gemeld.
                  </text:p>
      <text:p text:style-name="tussenkop"><text:span text:style-name="tussenkop_vet">Afzondering</text:span></text:p>
      <text:p text:style-name="alineagroep">De directeur kan besluiten je in afzondering te plaatsen. Afzondering vinden we een uiterste maatregel. Als je wordt afgezonderd,
                     wordt je in een afzonderingscel geplaatst of in een andere verblijfsruimte in de inrichting. De directeur kan ook besluiten
                     dat je de afzondering moet ondergaan in een andere inrichting. Dit laatste kan alleen als er ernstige bezwaren zijn tegen
                     afzondering in onze eigen inrichting. Als je wordt afgezonderd om de redenen a, b en c, geldt er een maximale duur voor de
                     maatregel.
                  </text:p>
      <text:p text:style-name="alineagroep">Hoelang je kunt worden afgezonderd is afhankelijk van je leeftijd:</text:p>
      <text:list text:style-name="list-style-50">
        <text:list-item>
          <text:p text:style-name="list.start">als je nog geen zestien jaar bent, duurt de afzondering maximaal één dag (24 uur). Als de directeur vindt dat de noodzaak
                           tot afzondering daarna nog steeds bestaat, kan hij je afzondering voor maximaal één dag verlengen.
                        </text:p>
        </text:list-item>
        <text:list-item>
          <text:p text:style-name="list.end">als je zestien jaar of ouder bent, kan de afzondering maximaal twee dagen (48 uur) duren. Als de directeur vindt dat de noodzaak
                           tot afzondering daarna nog steeds bestaat kan hij je afzondering voor maximaal twee dagen verlengen.
                        </text:p>
        </text:list-item>
      </text:list>
      <text:p text:style-name="alineagroep">Als je langer dan 24 uur afgezonderd wordt, zorgt de directeur ervoor dat de commissie van toezicht van de inrichting, de
                     inrichtingsarts of diens vervanger en je ouders of je voogd, stiefouder of pleegouders of de stichting onmiddellijk hiervan
                     op de hoogte wordt of worden gesteld.
                  </text:p>
      <text:p text:style-name="alineagroep.end">Als de afzondering per direct uitgevoerd moet worden, mag ook een personeelslid of een medewerker de maatregel opleggen, echter
                     voor maximaal vijftien uur. Dat moet dan wel direct aan de directeur worden gemeld.
                  </text:p>
      <text:p text:style-name="tussenkop"><text:span text:style-name="tussenkop_vet">Tijdelijke overplaatsing</text:span></text:p>
      <text:p text:style-name="alineagroep">De vierde mogelijke ordemaatregel is de tijdelijke overplaatsing. De directeur kan besluiten je voor korte tijd naar een andere
                     inrichting over te plaatsen. Een tijdelijke overplaatsing kan worden opgelegd als je door je gedrag de orde of de veiligheid
                     in de inrichting in gevaar brengt, of om je te beschermen tegen jezelf en anderen (zie a en b bij het begin van paragraaf
                     10.9).
                  </text:p>
      <text:p text:style-name="alineagroep">De directeur kan alleen beslissen dat je tijdelijk in een andere inrichting wordt geplaatst na overleg met een gedragsdeskundige
                     en de selectiefunctionaris.
                  </text:p>
      <text:p text:style-name="alineagroep.end">Een tijdelijke plaatsing kan maximaal veertien dagen duren. De directeur kan de maatregel met maximaal veertien dagen verlengen
                     als na overleg met de directeur van de andere inrichting, een gedragsdeskundige en de selectiefunctionaris is gebleken dat
                     de noodzaak nog steeds aanwezig is en er plaats is. De directeur stelt je ouders of je voogd, stiefouder of pleegouders of
                     de stichting onmiddellijk op de hoogte van de tijdelijke plaatsing en een eventuele verlenging.
                  </text:p>
      <text:p text:style-name="bijlage"><text:span text:style-name="cur">Nadere regelgeving:</text:span></text:p>
      <text:list text:style-name="list-style-51">
        <text:list-item>
          <text:p text:style-name="list.start">Artikelen 24 tot en met 27 Beginselenwet justitiële jeugdinrichtingen
                     </text:p>
        </text:list-item>
        <text:list-item>
          <text:p text:style-name="list.end">Regeling straf- en afzonderingscel justitiële jeugdinrichtingen
                     </text:p>
        </text:list-item>
      </text:list>
      <text:h text:outline-level="4" text:style-name="divisiekop2">10.10. Disciplinaire straffen
               </text:h>
      <text:p text:style-name="alineagroep">Een disciplinaire straf is bedoeld als terechtwijzing oftewel een sanctie voor ontoelaatbaar gedrag waarvoor je persoonlijk
                     verantwoordelijk bent. De duur van de straf is van tevoren bepaald.
                  </text:p>
      <text:p text:style-name="alineagroep">Je kunt een disciplinaire straf krijgen als je dingen hebt gedaan die in strijd zijn met de orde of de veiligheid in de inrichting
                     of met de ongestoorde tenuitvoerlegging van je vrijheidsbeneming.
                  </text:p>
      <text:p text:style-name="alineagroep">Als een medewerker vindt dat je in aanmerking komt voor een disciplinaire straf, meldt hij of zij dat schriftelijk aan de
                     directeur en zegt dat ook tegen jou. De directeur beslist of je disciplinair wordt gestraft en welke straf je wordt opgelegd.
                     Een straf kan ook worden uitgevoerd in een andere inrichting dan waar je het strafbare feit hebt gepleegd.
                  </text:p>
      <text:p text:style-name="alineagroep">Er zijn vijf verschillende disciplinaire straffen:</text:p>
      <text:list text:style-name="list-style-52">
        <text:list-item text:start-value="1">
          <text:p text:style-name="list.start">Opsluiting in een strafcel of een andere verblijfsruimte, zoals je eigen kamer of een andere, minder vertrouwde, ruimte. Deze
                           straf kan voor maximaal vier dagen aan je worden opgelegd als je jonger bent dan zestien jaar en voor maximaal zeven dagen
                           als je zestien jaar of ouder bent.
                        </text:p>
        </text:list-item>
        <text:list-item text:start-value="2">
          <text:p text:style-name="list.cont">Ontzegging van het mogen ontvangen van bezoek van een bepaald persoon of bepaalde personen. Deze straf kan worden opgelegd
                           als het feit waarvoor je wordt gestraft, te maken heeft met het bezoek van die persoon of personen. De ontzegging van bezoek
                           kan voor maximaal vier weken worden opgelegd.
                        </text:p>
        </text:list-item>
        <text:list-item text:start-value="3">
          <text:p text:style-name="list.cont">Uitsluiting van deelname aan een of meer activiteiten. Deze straf kan voor maximaal vier dagen aan je worden opgelegd als
                           je jonger bent dan zestien jaar en voor maximaal zeven dagen als je zestien jaar of ouder bent.
                        </text:p>
        </text:list-item>
        <text:list-item text:start-value="4">
          <text:p text:style-name="list.cont">Weigering, intrekking of beperking van het eerstvolgende verlof.
                        </text:p>
        </text:list-item>
        <text:list-item text:start-value="5">
          <text:p text:style-name="list.end">Oplegging van een geldboete van ten hoogste je zakgeld voor één week.
                        </text:p>
        </text:list-item>
      </text:list>
      <text:p text:style-name="alineagroep.end">Bij het opleggen van een geldboete geeft de directeur gelijk aan welke straf je krijgt als je de boete niet binnen de gestelde
                     termijn betaalt.
                  </text:p>
      <text:p text:style-name="alineagroep">Deze straffen kunnen ook voorwaardelijk worden opgelegd met een proeftijd van maximaal twee maanden. Een voorwaarde waar je
                     je in ieder geval aan moet houden, is dat je geen feiten meer zult plegen die de orde of de veiligheid in de inrichting in
                     gevaar brengen of de ongestoorde tenuitvoerlegging van je vrijheidsbeneming verstoren. Bij een voorwaardelijke straf kan de
                     directeur ook andere voorwaarden aan je gedrag stellen. De voorwaarden waar je aan moet voldoen, worden je schriftelijk meegedeeld.
                     Een proeftijd loopt gewoon door als je naar een andere inrichting wordt overgeplaatst.
                  </text:p>
      <text:p text:style-name="alineagroep.end">Je ouders of je voogd, stiefouder of pleegouders dan wel de stichting worden van het opleggen van een disciplinaire straf
                     en van de reden daarvan geïnformeerd. Indien je achttien jaar of ouder bent moet je hiermee instemmen.
                  </text:p>
      <text:p text:style-name="bijlage"><text:span text:style-name="cur">Nadere regelgeving:</text:span></text:p>
      <text:list text:style-name="list-style-53">
        <text:list-item>
          <text:p text:style-name="list.start">Artikelen 54 tot en met 59 Beginselenwet justitiële jeugdinrichtingen
                     </text:p>
        </text:list-item>
        <text:list-item>
          <text:p text:style-name="list.end">Regeling straf- en afzonderingscel justitiële jeugdinrichtingen
                     </text:p>
        </text:list-item>
      </text:list>
      <text:h text:outline-level="4" text:style-name="divisiekop2">10.11. Horen en schriftelijke mededeling
               </text:h>
      <text:p text:style-name="alineagroep">Bij een aantal beslissingen over de beperking van je vrijheid en het opleggen van straffen of maatregelen moet je in de gelegenheid
                     worden gesteld om ‘gehoord’ te worden, oftewel je eigen mening te geven. Het horen moet zoveel mogelijk plaatsvinden in een
                     voor jou begrijpelijke taal.
                  </text:p>
      <text:p text:style-name="alineagroep.end">De beslissing over deze kwesties moet vervolgens zonder onnodig uitstel schriftelijk aan je worden meegedeeld. In de schriftelijke
                     mededeling wordt aangegeven op welke gronden de beslissing is genomen. Bovendien word je geïnformeerd over de mogelijkheid
                     om in beklag te gaan over de beslissing en de manier waarop je dat kunt doen.
                  </text:p>
      <text:p text:style-name="bijlage">Als je wordt gehoord, wordt hiervan ook aantekening gehouden.</text:p>
      <text:p text:style-name="bijlage">De beslissingen waar het om gaat zijn:</text:p>
      <text:list text:style-name="list-style-54">
        <text:list-item>
          <text:p text:style-name="list.start">de weigering op het verzoek tot deelname aan een STP en de beëindiging van een STP als beschreven in hoofdstuk 9:
                     </text:p>
        </text:list-item>
        <text:list-item>
          <text:p text:style-name="list.cont">de weigering of de intrekking van de toestemming om je kind in de inrichting onder te brengen;
                     </text:p>
        </text:list-item>
        <text:list-item>
          <text:p text:style-name="list.cont">de voortzetting van het verblijf op een afdeling voor intensieve zorg, op een afdeling voor intensieve behandeling of een
                        individuele trajectafdeling;
                     </text:p>
        </text:list-item>
        <text:list-item>
          <text:p text:style-name="list.cont">de beperking en de intrekking van verlof;
                     </text:p>
        </text:list-item>
        <text:list-item>
          <text:p text:style-name="list.cont">beslissingen over onderzoek in het lichaam als beschreven in paragraaf 10.4;
                     </text:p>
        </text:list-item>
        <text:list-item>
          <text:p text:style-name="list.cont">beslissingen over de gedwongen geneeskundige behandeling als beschreven in paragraaf 10.5;
                     </text:p>
        </text:list-item>
        <text:list-item>
          <text:p text:style-name="list.cont">beslissingen over het bevestigen van mechanische middelen als beschreven in paragraaf 10.6;
                     </text:p>
        </text:list-item>
        <text:list-item>
          <text:p text:style-name="list.cont">beslissingen over het toepassen van een ordemaatregel als beschreven in paragraaf 10.9, te weten:
                     </text:p>
          <text:list>
            <text:list-item>
              <text:p text:style-name="list.cont">uitsluiting van deelname aan activiteiten;
                           </text:p>
            </text:list-item>
            <text:list-item>
              <text:p text:style-name="list.cont">uitsluiting van het verblijf in de groep;
                           </text:p>
            </text:list-item>
            <text:list-item>
              <text:p text:style-name="list.cont">plaatsing in afzondering en
                           </text:p>
            </text:list-item>
            <text:list-item>
              <text:p text:style-name="list.cont">tijdelijke plaatsing in een andere inrichting,
                           </text:p>
              <text:p text:style-name="list.cont">als deze beslissing gebaseerd is op één van de volgende gronden:</text:p>
              <text:list>
                <text:list-item>
                  <text:p text:style-name="list.cont">het belang van de orde of de veiligheid in de inrichting;
                                 </text:p>
                </text:list-item>
                <text:list-item>
                  <text:p text:style-name="list.cont">de noodzaak van een ongestoorde tenuitvoerlegging van de vrijheidsbeneming;
                                 </text:p>
                </text:list-item>
                <text:list-item>
                  <text:p text:style-name="list.cont">de noodzaak om je tegen jezelf te beschermen.
                                 </text:p>
                </text:list-item>
              </text:list>
            </text:list-item>
          </text:list>
        </text:list-item>
        <text:list-item>
          <text:p text:style-name="list.cont">de oplegging van een disciplinaire straf als beschreven in paragraaf 10.10, te weten:
                     </text:p>
          <text:list>
            <text:list-item>
              <text:p text:style-name="list.cont">opsluiting in een strafcel of een andere verblijfsruimte;
                           </text:p>
            </text:list-item>
            <text:list-item>
              <text:p text:style-name="list.cont">ontzegging van het mogen ontvangen van bezoek van een bepaald persoon of bepaalde personen;
                           </text:p>
            </text:list-item>
            <text:list-item>
              <text:p text:style-name="list.cont">uitsluiting van deelname aan een of meer bepaalde activiteiten;
                           </text:p>
            </text:list-item>
            <text:list-item>
              <text:p text:style-name="list.cont">weigering, intrekking of beperking van het eerstvolgende verlof;
                           </text:p>
            </text:list-item>
            <text:list-item>
              <text:p text:style-name="list.cont">oplegging van een geldboete.
                           </text:p>
            </text:list-item>
          </text:list>
        </text:list-item>
        <text:list-item>
          <text:p text:style-name="list.end">beslissingen over observatie met een camera.
                     </text:p>
        </text:list-item>
      </text:list>
      <text:p text:style-name="alineagroep">Bij de genoemde beslissingen over het STP, het onderbrengen van een kind in de inrichting, het opleggen van een disciplinaire
                     straf of observatie met een camera, wordt je altijd vooraf gehoord.
                  </text:p>
      <text:p text:style-name="alineagroep.end">Bij de andere genoemde beslissingen hoef je niet altijd vooraf in de gelegenheid gesteld te worden om gehoord te worden en
                     hoeft er geen schriftelijke mededeling over de beslissing aan je uitgereikt te worden. Hiervan kan sprake zijn wanneer:
                  </text:p>
      <text:list text:style-name="list-style-55">
        <text:list-item>
          <text:p text:style-name="list.start">de vereiste spoed zich hiertegen verzet;
                        </text:p>
        </text:list-item>
        <text:list-item>
          <text:p text:style-name="list.end">je hiervoor niet in de juiste gemoedstoestand verkeert.
                        </text:p>
        </text:list-item>
      </text:list>
      <text:p text:style-name="bijlage"><text:span text:style-name="cur">Nadere regelgeving:</text:span></text:p>
      <text:list text:style-name="list-style-56">
        <text:list-item>
          <text:p text:style-name="list.single">Artikelen 61 en 62 Beginselenwet justitiële jeugdinrichtingen
                     </text:p>
        </text:list-item>
      </text:list>
      <text:h text:outline-level="3" text:style-name="divisiekop1">11. Bemiddeling, beklag en beroep
               </text:h>
      <text:p text:style-name="alineagroep">In dit hoofdstuk wordt uitgelegd hoe je officieel duidelijk kunt maken dat je het niet eens bent met een beslissing die door
                     de inrichting is genomen en dat je een andere oplossing wilt voor eventuele problemen. Hoe je kunt klagen over medisch handelen
                     door de huisarts, tandarts, psychiater of verpleegkundige van de inrichting en hoe je in beroep kunt gaan, vind je in paragraaf
                     6.4.
                  </text:p>
      <text:p text:style-name="alineagroep.end">We verwachten van je dat je eerst probeert om problemen op te lossen op de plek waar ze zijn ontstaan, meestal op de afdeling
                     waar je verblijft. Als dat niets oplost, kun je ook nog een gesprek aanvragen met een leidinggevende.
                  </text:p>
      <text:p text:style-name="bijlage">Er zijn behalve de leiding van de inrichting een aantal belangrijke instanties waar je in bepaalde gevallen terecht kunt voor
                  klachten over beslissingen.
               </text:p>
      <text:p text:style-name="tussenkop"><text:span text:style-name="tussenkop_vet">De commissie van toezicht</text:span></text:p>
      <text:p text:style-name="bijlage">Elke inrichting heeft een commissie van toezicht. In deze commissie zitten mensen die niet in de inrichting werken. De commissie
                  heeft als algemene taak toezicht te houden op de manier waarop er in de inrichting met de jeugdigen wordt omgegaan.
               </text:p>
      <text:p text:style-name="tussenkop"><text:span text:style-name="tussenkop_cur">Maandcommissaris</text:span></text:p>
      <text:p text:style-name="alineagroep">Bij toerbeurt treedt een van de leden van de commissie van toezicht op als maandcommissaris. De maandcommissaris heeft de
                     taak regelmatig met jullie te praten. Je kunt hem of haar dan bijvoorbeeld vertellen wat je vindt van je verblijf in de inrichting
                     en of je bepaalde dingen graag anders zou willen. Als je dat wilt zijn de gesprekken vertrouwelijk. De maandcommissaris houdt
                     regelmatig spreekuur in de inrichting. Daarnaast kan de maandcommissaris bemiddelen in zaken die door jou of je ouders of
                     je voogd, stiefouder of pleegouders worden voorgesteld.
                  </text:p>
      <text:p text:style-name="alineagroep.end">Die procedure is omschreven in paragraaf 11.1.</text:p>
      <text:p text:style-name="tussenkop"><text:span text:style-name="tussenkop_cur">Beklagcommissie</text:span></text:p>
      <text:p text:style-name="alineagroep">De beklagcommissie bestaat uit drie leden van de commissie van toezicht, die worden bijgestaan door een secretaris. Bij de
                     beklagcommissie kun je schriftelijk een klacht indienen. Bij eenvoudige klachten kan de voorzitter van de beklagcommissie
                     de klacht alleen afdoen. Ook een ander lid van de beklagcommissie kan namens de voorzitter eenvoudige klachten afhandelen.
                     Wanneer de beklagcommissie een uitspraak doet op jouw klacht moeten zowel jij als de directeur zich daaraan houden. Hoe die
                     procedure gaat kan je lezen in paragraaf 11.2.
                  </text:p>
      <text:p text:style-name="alineagroep.end">[<text:span text:style-name="cur">hier aangeven hoe de jeugdige in contact kan komen met de maandcommissaris en een klacht kan indienen bij de beklagcommissie</text:span>]
                  </text:p>
      <text:p text:style-name="tussenkop"><text:span text:style-name="tussenkop_vet">Raad voor Strafrechtstoepassing en Jeugdbescherming</text:span></text:p>
      <text:p text:style-name="bijlage">De Raad voor Strafrechtstoepassing en Jeugdbescherming is een landelijke instantie die speciaal is ingesteld om de Minister
                  van Veiligheid en Justitie te adviseren over zaken die spelen bij onder meer justitiële jeugdinrichtingen. Die Raad bezoekt
                  af en toe ook de inrichtingen om te kijken hoe het er daar aan toe gaat.
               </text:p>
      <text:p text:style-name="tussenkop"><text:span text:style-name="tussenkop_cur">Beroepscommissie</text:span></text:p>
      <text:p text:style-name="bijlage">De Raad heeft een beroepscommissie die bestaat uit drie leden van de raad die worden bijgestaan door een secretaris. De beroepscommissie
                  heeft de taak beroepszaken te behandelen. Hoe die procedure gaat kan je lezen in de paragrafen 11.3 tot en met 11.5.
               </text:p>
      <text:h text:outline-level="4" text:style-name="divisiekop2">11.1. Bemiddeling
               </text:h>
      <text:p text:style-name="alineagroep">Bemiddeling betekent dat de maandcommissaris van de commissie van toezicht met jou en de inrichting gaat praten om een oplossing
                     te zoeken voor een probleem waar je mee zit.
                  </text:p>
      <text:p text:style-name="alineagroep">Bemiddeling gebeurt in de volgende situaties:</text:p>
      <text:list text:style-name="list-style-57">
        <text:list-item>
          <text:p text:style-name="list.start">altijd als je een klacht indient (zie hieronder: 11.2);
                        </text:p>
        </text:list-item>
        <text:list-item>
          <text:p text:style-name="list.end">in alle andere gevallen als je om bemiddeling door de maandcommissaris vraagt.
                        </text:p>
        </text:list-item>
      </text:list>
      <text:p text:style-name="alineagroep.end">Je kunt om bemiddeling vragen:</text:p>
      <text:list text:style-name="list-style-58">
        <text:list-item>
          <text:p text:style-name="list.start">als je het niet eens bent met de manier waarop de directeur of een medewerker van de inrichting zich tegenover jou heeft gedragen
                           of voor jou heeft gezorgd of
                        </text:p>
        </text:list-item>
        <text:list-item>
          <text:p text:style-name="list.end">als je het niet eens bent met een beslissing die over jou is genomen.
                        </text:p>
        </text:list-item>
      </text:list>
      <text:p text:style-name="alineagroep">Een verzoek om bemiddeling door de maandcommissaris kan ook namens jou worden ingediend door je ouders of je voogd, stiefouder
                     of pleegouders. Dit recht vervalt als de maandcommissaris van oordeel is dat voor jou zwaarwegende belangen zich hiertegen
                     verzetten.
                  </text:p>
      <text:p text:style-name="alineagroep.end">Als je de maandcommissaris vraagt om voor jou te bemiddelen dan gaat hij of zij op zoek naar een oplossing voor je probleem
                     waar zowel jij als de directeur zich in kan vinden. De bemiddeling kan maximaal zes weken duren. Als je klacht niet zo ingewikkeld
                     is zal dit in het algemeen sneller kunnen. Zowel jij als de directeur krijgt van de maandcommissaris een schriftelijke beslissing
                     van het resultaat van de bemiddeling.
                  </text:p>
      <text:p text:style-name="bijlage">Bij een klacht over een beslissing van de directeur die je persoonlijk aangaat, zegt de beklagcommissie of jij of de directeur
                  gelijk heeft en moeten beide partijen zich daaraan houden. Als je het met het resultaat van de bemiddeling niet eens bent
                  en als het gaat over een beslissing die je persoonlijk aangaat, kun je alsnog binnen zeven dagen een klacht indienen bij de
                  beklagcommissie, mits je de aanvraag voor bemiddeling tijdig hebt ingediend. De behandeling loopt dan verder zoals in paragraaf
                  11.2 wordt omschreven.
               </text:p>
      <text:p text:style-name="bijlage">Ging je klacht niet over een beslissing, maar over de manier waarop de directeur of een medewerker zich tegenover jou heeft
                  gedragen of voor jou heeft gezorgd, dan loopt de procedure als volgt verder. De directeur laat je binnen vier weken na de
                  mededeling van de maandcommissaris weten of hij of zij het eens is met het oordeel van de maandcommissaris en welke maatregelen
                  hij of zij zal nemen. Hij geeft dat bericht ook aan de maandcommissaris. Als je het niet eens bent met wat de directeur zegt,
                  kan je dat weer binnen zeven dagen melden bij de beklagcommissie. De beklagcommissie zal dan nogmaals een poging doen om te
                  bemiddelen tussen jou en de directeur.
               </text:p>
      <text:p text:style-name="alineagroep">Je ouders of je voogd, stiefouder of pleegouders kunnen ook bemiddeling door de maandcommissaris vragen als zij het niet eens
                     zijn met de manier waarop zij zelf zijn behandeld.
                  </text:p>
      <text:p text:style-name="alineagroep.end">[<text:span text:style-name="cur">hier aangeven hoe de jeugdige en de ouders etc. in contact kunnen komen met de maandcommissaris</text:span>]
                  </text:p>
      <text:p text:style-name="bijlage"><text:span text:style-name="cur">Nadere regelgeving:</text:span></text:p>
      <text:list text:style-name="list-style-59">
        <text:list-item>
          <text:p text:style-name="list.start">Artikelen 7, vierde lid, 64, 66 en 80 Beginselenwet justitiële jeugdinrichtingen
                     </text:p>
        </text:list-item>
        <text:list-item>
          <text:p text:style-name="list.end">Artikelen 14 tot en met 23 Reglement justitiële jeugdinrichtingen
                     </text:p>
        </text:list-item>
      </text:list>
      <text:h text:outline-level="4" text:style-name="divisiekop2">11.2. Beklag
               </text:h>
      <text:p text:style-name="alineagroep">Je kunt een klacht indienen bij de beklagcommissie als je het niet eens bent met een door of namens de directeur genomen beslissing
                     die jou persoonlijk aangaat, betreffende:
                  </text:p>
      <text:list text:style-name="list-style-60">
        <text:list-item text:start-value="1">
          <text:p text:style-name="list.start">de weigering op het verzoek tot deelname aan een STP en de beëindiging van de deelname aan een STP;
                        </text:p>
        </text:list-item>
        <text:list-item text:start-value="2">
          <text:p text:style-name="list.cont">de weigering of de intrekking van de toestemming om een kind in de inrichting onder te brengen;
                        </text:p>
        </text:list-item>
        <text:list-item text:start-value="3">
          <text:p text:style-name="list.cont">de voortzetting van het verblijf op een afdeling voor intensieve zorg als bedoeld in artikel 22a, derde lid of een afdeling
                           voor intensieve behandeling als bedoeld in artikel 22b, derde lid of een individuele trajectafdeling als bedoeld in artikel
                           22c, vijfde lid;
                        </text:p>
        </text:list-item>
        <text:list-item text:start-value="4">
          <text:p text:style-name="list.cont">de uitsluiting van het verblijf in de groep of van deelname aan activiteiten en de verlenging daarvan, alsmede verlenging
                           van de uitsluiting van verblijf in de groep;
                        </text:p>
        </text:list-item>
        <text:list-item text:start-value="5">
          <text:p text:style-name="list.cont">de plaatsing in afzondering en de verlenging daarvan;
                        </text:p>
        </text:list-item>
        <text:list-item text:start-value="6">
          <text:p text:style-name="list.cont">de tijdelijke overplaatsing en de verlenging daarvan;
                        </text:p>
        </text:list-item>
        <text:list-item text:start-value="7">
          <text:p text:style-name="list.cont">de beperking en de intrekking van verlof;
                        </text:p>
        </text:list-item>
        <text:list-item text:start-value="8">
          <text:p text:style-name="list.cont">het onderzoek in het lichaam;
                        </text:p>
        </text:list-item>
        <text:list-item text:start-value="9">
          <text:p text:style-name="list.cont">het gedogen van een geneeskundige handeling;
                        </text:p>
        </text:list-item>
        <text:list-item text:start-value="10">
          <text:p text:style-name="list.cont">de bevestiging van mechanische middelen;
                        </text:p>
        </text:list-item>
        <text:list-item text:start-value="11">
          <text:p text:style-name="list.cont">de oplegging van een disciplinaire straf;
                        </text:p>
        </text:list-item>
        <text:list-item text:start-value="12">
          <text:p text:style-name="list.cont">de observatie door middel van een camera;
                        </text:p>
        </text:list-item>
        <text:list-item text:start-value="13">
          <text:p text:style-name="list.end">enige andere beslissing die een beperking inhoudt van een recht dat je op grond van de wet of een eenieder verbindende bepaling
                           van een in Nederland geldend verdrag toekomt.
                        </text:p>
        </text:list-item>
      </text:list>
      <text:p text:style-name="alineagroep">Het kan ook gaan om een beslissing van een medewerker. Als de beklagcommissie een uitspraak doet dan moeten jij en de directeur
                     zich daaraan houden. Anders dan bij bemiddeling kan de beklagcommissie dus eigenlijk de directeur voorschrijven wat hij in
                     dit geval moet doen of laten.
                  </text:p>
      <text:p text:style-name="alineagroep">Een klacht bij de beklagcommissie moet je schriftelijk indienen. Vanaf het moment waarop de beslissing aan jou is meegedeeld,
                     moet je binnen zeven dagen de klacht indienen. In je brief beschrijf je zo precies mogelijk over welke beslissing het gaat
                     en wat je klacht is. Tevens vermeld je duidelijk:
                  </text:p>
      <text:list text:style-name="list-style-61">
        <text:list-item>
          <text:p text:style-name="list.start">de datum waarop je de klacht indient;
                        </text:p>
        </text:list-item>
        <text:list-item>
          <text:p text:style-name="list.cont">je naam;
                        </text:p>
        </text:list-item>
        <text:list-item>
          <text:p text:style-name="list.cont">je geboortedatum;
                        </text:p>
        </text:list-item>
        <text:list-item>
          <text:p text:style-name="list.cont">je geboorteplaats;
                        </text:p>
        </text:list-item>
        <text:list-item>
          <text:p text:style-name="list.end">de afdeling waar je verblijft op het moment dat de klacht ontstaat.
                        </text:p>
        </text:list-item>
      </text:list>
      <text:p text:style-name="alineagroep">Als je de Nederlandse taal niet goed genoeg beheerst, mag je je klacht ook in een andere taal indienen.</text:p>
      <text:p text:style-name="alineagroep.end">[<text:span text:style-name="cur">hier aangeven waar en hoe de klacht ingediend moet worden</text:span>]
                  </text:p>
      <text:p text:style-name="alineagroep">De beklagcommissie gaat eerst bemiddelen voordat de klachtprocedure wordt gestart. In dat geval geldt de procedure van bemiddeling
                     als beschreven in paragraaf 11.1.
                  </text:p>
      <text:p text:style-name="alineagroep.end">Zowel jij als de directeur kan – eventueel gelijktijdig – mondeling worden gehoord door de beklagcommissie. Het is ook mogelijk
                     dat je niet gehoord wordt en dat de klacht alleen schriftelijk wordt afgehandeld. Dat kan gebeuren als je klacht voor de beklagcommissie
                     al een duidelijke zaak is.
                  </text:p>
      <text:p text:style-name="tussenkop"><text:span text:style-name="tussenkop_vet">Verzoek om schorsing van een beslissing</text:span></text:p>
      <text:p text:style-name="alineagroep">Je kunt de voorzitter van de beroepscommissie van de Raad voor Strafrechtstoepassing en Jeugdbescherming vragen om de uitvoering
                     van de beslissing waarover je de klacht hebt ingediend geheel of gedeeltelijk te schorsen tijdens de behandeling in de beklagcommissie.
                  </text:p>
      <text:p text:style-name="alineagroep.end">Je kunt dan een brief schrijven aan de Raad voor Strafrechtstoepassing en Jeugdbescherming. De groepsleiding (bijvoorbeeld
                     de pedagogisch medewerker) kan je aan het adres van de Raad voor Strafrechtstoepassing en Jeugdbescherming helpen. In de brief
                     leg je uit welke beslissing je wilt laten schorsen en waarom. Zet in de brief in elk geval dezelfde gegevens die je ook bij
                     een klacht moet opnemen en maak duidelijk of je de beslissing geheel of gedeeltelijk wilt laten schorsen. Als je verzoek wordt
                     toegestaan, wordt de beslissing voorlopig en in ieder geval tot de uitspraak van de beklagcommissie niet uitgevoerd.
                  </text:p>
      <text:p text:style-name="tussenkop"><text:span text:style-name="tussenkop_vet">Uitspraak van de beklagcommissie</text:span></text:p>
      <text:p text:style-name="alineagroep">De uitspraak van de beklagcommissie over je klacht wordt mondeling of schriftelijk aan je bekendgemaakt.</text:p>
      <text:p text:style-name="alineagroep">De uitspraak kan zijn:</text:p>
      <text:list text:style-name="list-style-62">
        <text:list-item>
          <text:p text:style-name="list.start">De klacht is niet ontvankelijk. Dit betekent dat je over de beslissing niet kon klagen of dat je beklag te laat is ingediend.
                        </text:p>
        </text:list-item>
        <text:list-item>
          <text:p text:style-name="list.cont">De klacht is ongegrond. Dit betekent dat je wel kon klagen, maar dat je geen gelijk hebt gekregen.
                        </text:p>
        </text:list-item>
        <text:list-item>
          <text:p text:style-name="list.end">De klacht is gegrond. Dit betekent dat je gelijk hebt gekregen.
                        </text:p>
        </text:list-item>
      </text:list>
      <text:p text:style-name="alineagroep.end">Als je van de beklagcommissie gelijk hebt gekregen en de gevolgen van de beslissing waarom het ging niet meer teruggedraaid
                     kunnen worden, kan de beklagcommissie een compensatie vaststellen. De compensatie kan bijvoorbeeld zijn dat je extra tijd
                     krijgt om te telefoneren of om bezoek te ontvangen. In sommige gevallen kun je een compensatie in geld krijgen.
                  </text:p>
      <text:p text:style-name="bijlage"><text:span text:style-name="cur">Nadere regelgeving:</text:span></text:p>
      <text:list text:style-name="list-style-63">
        <text:list-item>
          <text:p text:style-name="list.single">Artikelen 65 tot en met 73 en 80 Beginselenwet justitiële jeugdinrichtingen
                     </text:p>
        </text:list-item>
      </text:list>
      <text:h text:outline-level="4" text:style-name="divisiekop2">11.3. Beroep tegen de uitspraak van de beklagcommissie
               </text:h>
      <text:p text:style-name="bijlage">Zowel jij als de directeur kan schriftelijk in beroep gaan tegen de uitspraak van de beklagcommissie bij de beroepscommissie
                  van de Raad voor Strafrechtstoepassing en Jeugdbescherming. Je moet je beroepschrift uiterlijk binnen zeven dagen na de dag
                  dat je de uitspraak van de beklagcommissie hebt gehoord of gelezen indienen. Voor het opstellen van een beroepschrift gelden
                  dezelfde regels als voor het schrijven van een klacht (zie paragraaf 11.2 hierboven). Je moet daarbij duidelijk aangeven over
                  welke uitspraak van de beklagcommissie het gaat. Zolang er nog geen uitspraak is gedaan door de beroepscommissie geldt wat
                  de beklagcommissie heeft uitgesproken.
               </text:p>
      <text:p text:style-name="bijlage">Als je dat wilt kun je aan de voorzitter van de beroepscommissie vragen om de tenuitvoerlegging van de uitspraak van de beklagcommissie
                  geheel of gedeeltelijk te schorsen, zolang zij nog geen definitieve uitspraak hebben gedaan. Het is handig om dit gelijk te
                  vragen in de brief waarin je uitlegt waartegen je in beroep gaat en waarom. Je kunt ook een aparte brief schrijven waarin
                  je dezelfde gegevens vermeldt die je ook bij een klacht moet opnemen (zie paragraaf 11.2) en zo duidelijk mogelijk aangeeft
                  welke uitspraak je geheel of gedeeltelijk wilt laten schorsen. Als de directeur in beroep is gegaan tegen de uitspraak van
                  de beklagcommissie kan hij ook om schorsing vragen.
               </text:p>
      <text:p text:style-name="bijlage"><text:span text:style-name="cur">Nadere regelgeving:</text:span></text:p>
      <text:list text:style-name="list-style-64">
        <text:list-item>
          <text:p text:style-name="list.single">Artikelen 74, 75, 76 en 80 Beginselenwet justitiële jeugdinrichtingen
                     </text:p>
        </text:list-item>
      </text:list>
      <text:h text:outline-level="4" text:style-name="divisiekop2">11.4. Bezwaar en beroep tegen een beslissing van de selectiefunctionaris
               </text:h>
      <text:p text:style-name="bijlage">Sommige beslissingen worden niet door de directeur, maar door de selectiefunctionaris genomen. Het gaat om de volgende beslissingen:</text:p>
      <text:list text:style-name="list-style-65">
        <text:list-item>
          <text:p text:style-name="list.start">beslissingen over plaatsing;
                     </text:p>
        </text:list-item>
        <text:list-item>
          <text:p text:style-name="list.cont">beslissingen over overplaatsing;
                     </text:p>
        </text:list-item>
        <text:list-item>
          <text:p text:style-name="list.end">de beslissing om, als je een PIJ-maatregel hebt gekregen, je plaatsing in een inrichting waar behandeling kan plaatsvinden
                        uit te stellen.
                     </text:p>
        </text:list-item>
      </text:list>
      <text:p text:style-name="bijlage">Als je het niet eens bent met een beslissing van de selectiefunctionaris kun je in een aantal gevallen bezwaar maken bij de
                  selectiefunctionaris zelf. Je moet dan een bezwaarschrift indienen waarin je duidelijk opschrijft tegen welke beslissing je
                  bezwaar maakt en waarom je het niet eens bent met de beslissing.
               </text:p>
      <text:p text:style-name="bijlage">Je kunt bezwaar maken tegen de volgende beslissingen van de selectiefunctionaris:</text:p>
      <text:list text:style-name="list-style-66">
        <text:list-item>
          <text:p text:style-name="list.start">een beslissing over plaatsing in een bepaalde inrichting;
                     </text:p>
        </text:list-item>
        <text:list-item>
          <text:p text:style-name="list.cont">een beslissing over overplaatsing naar een andere inrichting;
                     </text:p>
        </text:list-item>
        <text:list-item>
          <text:p text:style-name="list.cont">als je een PIJ-maatregel opgelegd hebt gekregen, de beslissing tot verlenging van de termijn van drie maanden waarbinnen je
                        in een inrichting geplaatst behoort te worden waar behandeling plaats kan vinden;
                     </text:p>
        </text:list-item>
        <text:list-item>
          <text:p text:style-name="list.end">wanneer er tijdens een overplaatsing geweld tegen je is gebruikt of er vrijheidsbeperkende middelen zijn toegepast, de beslissing
                        tot het gebruik van geweld of toepassing van vrijheidsbeperkende middelen bij overplaatsing.
                     </text:p>
        </text:list-item>
      </text:list>
      <text:p text:style-name="alineagroep">Naast het maken van bezwaar tegen bepaalde beslissingen, kun je bij de selectiefunctionaris in een aantal gevallen ook een
                     schriftelijk verzoek indienen. In je verzoekschrift moet je uiteraard duidelijk aangeven wat je precies wilt en waarom je
                     dat wilt.
                  </text:p>
      <text:p text:style-name="alineagroep">Je kunt de volgende verzoeken indienen:</text:p>
      <text:list text:style-name="list-style-67">
        <text:list-item>
          <text:p text:style-name="list.start">een verzoek om plaatsing in een bepaalde inrichting;
                        </text:p>
        </text:list-item>
        <text:list-item>
          <text:p text:style-name="list.end">een verzoek om overplaatsing naar een bepaalde inrichting.
                        </text:p>
        </text:list-item>
      </text:list>
      <text:p text:style-name="alineagroep.end">[<text:span text:style-name="cur">hier aangeven hoe de jeugdige een bezwaarschrift en een verzoekschrift kan indienen</text:span>]
                  </text:p>
      <text:p text:style-name="bijlage">De selectiefunctionaris zal zijn beslissing over jouw bezwaar of verzoek schriftelijk aan je bekend maken. Hij moet dat binnen
                  zes weken na het indienen van het bezwaar doen.
               </text:p>
      <text:p text:style-name="bijlage"><text:span text:style-name="cur">Nadere regelgeving:</text:span></text:p>
      <text:list text:style-name="list-style-68">
        <text:list-item>
          <text:p text:style-name="list.single">Artikelen 18 en 19 Beginselenwet justitiële jeugdinrichtingen
                     </text:p>
        </text:list-item>
      </text:list>
      <text:p text:style-name="tussenkop"><text:span text:style-name="tussenkop_vet">Beroep</text:span></text:p>
      <text:p text:style-name="bijlage">Als je het niet eens bent met de beslissing van de selectiefunctionaris over je bezwaar of je verzoek, kun je hiertegen in
                  beroep gaan bij de beroepscommissie van de Raad voor Strafrechtstoepassing en Jeugdbescherming. Je kunt alleen in beroep gaan
                  als je helemaal of gedeeltelijk geen gelijk hebt gekregen. Je moet je beroepschrift binnen zeven dagen nadat je de schriftelijke
                  uitspraak van de selectiefunctionaris hebt kunnen lezen indienen bij de beroepscommissie.
               </text:p>
      <text:p text:style-name="bijlage">Ook kun je rechtstreeks beroep bij de beroepscommissie van de Raad voor Strafrechtstoepassing en Jeugdbescherming instellen
                  tegen:
               </text:p>
      <text:list text:style-name="list-style-69">
        <text:list-item>
          <text:p text:style-name="list.start">een beslissing over verlof, wanneer hiertegen geen beklag openstaat of
                     </text:p>
        </text:list-item>
        <text:list-item>
          <text:p text:style-name="list.end">de beslissing van de Minister van Veiligheid en Justitie tot weigering van het verlenen van een machtiging tot deelname aan
                        het scholings- en trainingsprogramma, nadat je een verzoek tot deelname aan de directeur had gedaan.
                     </text:p>
        </text:list-item>
      </text:list>
      <text:p text:style-name="bijlage">Je ouders of je voogd, stiefouder of pleegouders hebben ook het recht om namens jou een bezwaar- of verzoekschrift in te dienen
                  bij de selectiefunctionaris en het recht om in beroep te gaan tegen een beslissing van de selectiefunctionaris. Dit recht
                  vervalt als de selectiefunctionaris of de beroepscommissie vinden dat voor jou zwaarwegende belangen zich hiertegen verzetten.
               </text:p>
      <text:p text:style-name="bijlage"><text:span text:style-name="cur">Nadere regelgeving:</text:span></text:p>
      <text:list text:style-name="list-style-70">
        <text:list-item>
          <text:p text:style-name="list.single">Artikelen 77, 78 en 80 Beginselenwet justitiële jeugdinrichtingen
                     </text:p>
        </text:list-item>
      </text:list>
      <text:h text:outline-level="4" text:style-name="divisiekop2">11.5. Beroep tegen een beslissing van de Minister van Veiligheid en Justitie over strafonderbreking
               </text:h>
      <text:p text:style-name="bijlage">Je kunt ook een beroep instellen bij de Raad voor Strafrechtstoepassing en Jeugdbescherming tegen een beslissing van de Minister
                  van Veiligheid en Justitie over een onderbreking van je straf. Voor het opstellen van een beroepschrift gelden dezelfde regels
                  als voor het schrijven van een klacht (zie paragraaf 11.2 hierboven). Je moet daarbij duidelijk aangeven over welke beslissing
                  van de Minister het gaat.
               </text:p>
      <text:p text:style-name="bijlage"><text:span text:style-name="cur">Nadere regelgeving:</text:span></text:p>
      <text:list text:style-name="list-style-71">
        <text:list-item>
          <text:p text:style-name="list.start">Artikelen 12, 18, 19, 77 en 78 Beginselenwet justitiële jeugdinrichtingen
                     </text:p>
        </text:list-item>
        <text:list-item>
          <text:p text:style-name="list.cont">Artikel 77j Wetboek van Strafrecht
                     </text:p>
        </text:list-item>
        <text:list-item>
          <text:p text:style-name="list.end">Regeling strafonderbreking jeugdigen
                     </text:p>
        </text:list-item>
      </text:list>
      <text:h text:outline-level="3" text:style-name="divisiekop1">12. Overige bepalingen
               </text:h>
      <text:h text:outline-level="4" text:style-name="divisiekop2">12.1. Geld
               </text:h>
      <text:p text:style-name="alineagroep">[<text:span text:style-name="cur">hier aangeven welke regels in de inrichting gelden met betrekking tot het bezit van contant geld en/of andere betaalmiddelen</text:span>]
                  </text:p>
      <text:p text:style-name="alineagroep">[<text:span text:style-name="cur">hier aangeven welke regels gelden met betrekking tot het beheer van en het gebruik van eigen geld op een rekening courant</text:span>]
                  </text:p>
      <text:p text:style-name="alineagroep.end">[<text:span text:style-name="cur">hier aangeven hoeveel zakgeld wordt toegekend</text:span>]
                  </text:p>
      <text:p text:style-name="bijlage"><text:span text:style-name="cur">Nadere regelgeving:</text:span></text:p>
      <text:list text:style-name="list-style-72">
        <text:list-item>
          <text:p text:style-name="list.start">Artikel 51 Beginselenwet justitiële jeugdinrichtingen
                     </text:p>
        </text:list-item>
        <text:list-item>
          <text:p text:style-name="list.end">Regeling zakgeld justitiële jeugdinrichtingen
                     </text:p>
        </text:list-item>
      </text:list>
      <text:h text:outline-level="4" text:style-name="divisiekop2">12.2. Aansprakelijkheid
               </text:h>
      <text:p text:style-name="bijlage">Als je schade veroorzaakt, kunnen de kosten daarvan op jou worden verhaald. De directeur kan met jou of met je wettelijke
                  vertegenwoordiger een regeling treffen voor de vergoeding van de schade. Bij overplaatsing naar een andere inrichting neemt
                  de andere inrichting de uitvoering van de met jou of je wettelijke vertegenwoordiger getroffen schaderegeling over. Het is
                  ook mogelijk dat de directeur de schade op je verhaalt via een civielrechtelijke procedure of een voeging in een strafrechtelijke
                  procedure.
               </text:p>
      <text:p text:style-name="bijlage"><text:span text:style-name="cur">Nadere regelgeving:</text:span></text:p>
      <text:list text:style-name="list-style-73">
        <text:list-item>
          <text:p text:style-name="list.single">Artikel 55, vierde lid, Beginselenwet justitiële jeugdinrichtingen
                     </text:p>
        </text:list-item>
      </text:list>
      <text:h text:outline-level="4" text:style-name="divisiekop2">12.3. Dossiers
               </text:h>
      <text:p text:style-name="alineagroep">Bepaalde gegevens over jou en je verblijf in onze inrichting worden in een dossier opgenomen. We noemen hier met name:</text:p>
      <text:list text:style-name="list-style-74">
        <text:list-item>
          <text:p text:style-name="list.start">afschriften van rechterlijke beslissingen, zoals bijvoorbeeld de verlenging van voorlopige hechtenis, een ondertoezichtstelling
                           of een veroordeling;
                        </text:p>
        </text:list-item>
        <text:list-item>
          <text:p text:style-name="list.cont">kopieën van ontvangen en verstuurde brieven die over jou gaan;
                        </text:p>
        </text:list-item>
        <text:list-item>
          <text:p text:style-name="list.cont">uitspraken van de beklagcommissie/beroepscommissie RSJ;
                        </text:p>
        </text:list-item>
        <text:list-item>
          <text:p text:style-name="list.cont">perspectiefplan;
                        </text:p>
        </text:list-item>
        <text:list-item>
          <text:p text:style-name="list.cont">alle papieren die over verlof gaan;
                        </text:p>
        </text:list-item>
        <text:list-item>
          <text:p text:style-name="list.cont">verzoeken om strafonderbreking;
                        </text:p>
        </text:list-item>
        <text:list-item>
          <text:p text:style-name="list.end">gratieverzoeken.
                        </text:p>
        </text:list-item>
      </text:list>
      <text:p text:style-name="alineagroep.end">Als je wilt, mag je je eigen dossier inzien. Je hebt recht op een kopie van je perspectiefplan en de verslagen van de evaluaties.
                     De directeur kan echter ook beslissen dat er goede redenen zijn om je dossier niet of slechts gedeeltelijk aan je te laten
                     zien of je perspectiefplan en de evaluaties niet of maar gedeeltelijk aan je te geven. In dat geval moet de directeur je laten
                     weten waarom hij of zij dat doet. Je kunt tegen deze beslissing in beklag gaan op de manier die in paragraaf 11.2. wordt omschreven.
                  </text:p>
      <text:p text:style-name="alineagroep">Bij een overplaatsing sturen we je dossier met je mee naar de andere justitiële jeugdinrichting. Het dossier wordt na beëindiging
                     van de aan jou opgelegde straf of maatregel tien jaar bewaard.
                  </text:p>
      <text:p text:style-name="alineagroep.end">[<text:span text:style-name="cur">hier aangeven hoe de jeugdige gebruik kan maken van het recht op inzage</text:span>]
                  </text:p>
      <text:p text:style-name="bijlage"><text:span text:style-name="cur">Nadere regelgeving:</text:span></text:p>
      <text:list text:style-name="list-style-75">
        <text:list-item>
          <text:p text:style-name="list.start">Artikel 63 Beginselenwet justitiële jeugdinrichtingen
                     </text:p>
        </text:list-item>
        <text:list-item>
          <text:p text:style-name="list.end">Artikelen 66 tot en met 71 Reglement justitiële jeugdinrichtingen
                     </text:p>
        </text:list-item>
      </text:list>
      <text:h text:outline-level="4" text:style-name="divisiekop2">12.4. Medezeggenschap en vertegenwoordiging
               </text:h>
      <text:p text:style-name="alineagroep">De directeur zorgt ervoor dat er regelmatig overleg met een vertegenwoordiging van jullie plaatsvindt over zaken die jullie
                     verblijf in de inrichting aangaan.
                  </text:p>
      <text:p text:style-name="alineagroep">[<text:span text:style-name="cur">hier aangeven hoe de jeugdigen in dit overleg vertegenwoordigd worden (door middel van bijvoorbeeld een bewonersraad of groepsvergaderingen
                        per afdeling)</text:span>]
                  </text:p>
      <text:p text:style-name="alineagroep.end">[<text:span text:style-name="cur">hier aangeven waar en wanneer het overleg met de jeugdigen plaatsvindt</text:span>]
                  </text:p>
      <text:p text:style-name="bijlage"><text:span text:style-name="cur">Nadere regelgeving:</text:span></text:p>
      <text:list text:style-name="list-style-76">
        <text:list-item>
          <text:p text:style-name="list.single">Artikel 79 Beginselenwet justitiële jeugdinrichtingen.
                     </text:p>
        </text:list-item>
      </text:list>
      <text:h text:outline-level="2" text:style-name="nota-toelichting_kop">TOELICHTING
               </text:h>
      <text:h text:outline-level="3" text:style-name="divisiekop1">Algemeen
               </text:h>
      <text:p text:style-name="nota-toelichting">In artikel 4, eerste lid, van de Beginselenwet justitiële jeugdinrichtingen is bepaald dat de directeur met inachtneming van
                  het door de Minister van Veiligheid en Justitie vast te stellen model de huisregels voor de inrichting vaststelt. In de memorie
                  van toelichting op de wet wordt opgemerkt dat door het vaststellen van een model er enige uniformiteit in de vormgeving van
                  de huisregels wordt gegarandeerd, zonder dat er afbreuk wordt gedaan aan de mogelijkheid om hieraan lokaal – binnen de geboden
                  kaders – invulling te geven. Alhoewel het niet verplicht is voorgeschreven, verdient het aanbeveling dat de directeur de huisregels
                  voor zijn inrichting ter advisering voorlegt aan de commissie van toezicht.
               </text:p>
      <text:h text:outline-level="4" text:style-name="divisiekop2">De opbouw
               </text:h>
      <text:p text:style-name="alineagroep">Het model huisregels vormt als het ware het geraamte voor het door de directeur op te stellen huisreglement. Het model is
                     opgebouwd uit hoofdstukken, paragrafen en subparagrafen die elk zogenaamde dwingende aanwijzingen en instructies kunnen bevatten.
                  </text:p>
      <text:p text:style-name="alineagroep">De hoofdstukken, paragrafen, subparagrafen en de volgorde daarvan zijn dwingend van aard. Het is de directeur niet toegestaan
                     hoofdstukken, paragrafen of subparagrafen te verplaatsen of weg te laten of af te wijken van de nummering die in het model
                     wordt gehanteerd. Indien een paragraaf of subparagraaf niet van toepassing is dient dit als zodanig te worden vermeld.
                  </text:p>
      <text:p text:style-name="alineagroep">Het is de directeur toegestaan paragrafen of subparagrafen of nieuwe hoofdstukken toe te voegen. Nieuwe paragrafen moeten
                     worden doorgenummerd vanaf de laatste paragraaf van het betreffende hoofdstuk.
                  </text:p>
      <text:p text:style-name="alineagroep.end">Subparagrafen moeten worden doorgenummerd van de laatste subparagraaf van de betreffende paragraaf.</text:p>
      <text:h text:outline-level="4" text:style-name="divisiekop2">Dwingende bepaling of instructie
               </text:h>
      <text:p text:style-name="nota-toelichting">In het model huisregels zijn zowel dwingende bepalingen als instructies opgenomen.</text:p>
      <text:h text:outline-level="4" text:style-name="divisiekop2">Dwingende bepalingen
               </text:h>
      <text:p text:style-name="alineagroep">Dwingende bepalingen worden in dit model weergegeven in ‘normale’ letters.</text:p>
      <text:p text:style-name="alineagroep">Het onderwerp is reeds uitgewerkt.</text:p>
      <text:p text:style-name="alineagroep.end">Deze bepalingen mogen niet anders worden geformuleerd of weg worden gelaten. De tekst dient in zijn geheel letterlijk te worden
                     overgenomen.
                  </text:p>
      <text:h text:outline-level="4" text:style-name="divisiekop2">Instructies
               </text:h>
      <text:p text:style-name="alineagroep">Een instructie is herkenbaar aan het feit dat de tekst cursief is weergegeven en tussen rechte haakjes staat. Met een instructie
                     wordt aangegeven dat de directeur het betreffende onderwerp in de huisregels op de aangegeven plaats nader kan uitwerken.
                  </text:p>
      <text:p text:style-name="alineagroep">In een enkel geval wordt tevens aangegeven binnen welk beleidskader dit dient te gebeuren.</text:p>
      <text:p text:style-name="alineagroep.end">De directeur is bevoegd om naast de onderwerpen die in de instructies zijn weergegeven nadere informatie over een bepaald
                     onderwerp in de betreffende paragraaf of subparagraaf op te nemen.
                  </text:p>
      <text:h text:outline-level="4" text:style-name="divisiekop2">Tijd en plaats
               </text:h>
      <text:p text:style-name="alineagroep">Daar waar in het model huisregels aan de directeur de opdracht wordt gegeven aan te geven waar en wanneer een bepaalde activiteit
                     of bezigheid plaatsvindt, is het toegestaan enkel te verwijzen naar het door hem vastgestelde dagprogramma.
                  </text:p>
      <text:p text:style-name="alineagroep.end">Hierdoor kunnen op relatief eenvoudige wijze de tijdstippen waarop en de plaatsen waar bepaalde activiteiten of bezigheden
                     plaatsvinden, worden aangepast.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bullet text:bullet-char="–" text:level="1">
        <style:list-level-properties text:min-label-width="0.50in" text:space-before="0in"/>
      </text:list-level-style-bullet>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