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2871</text:p>
      <text:p text:style-name="publicatie-titel.end">14 juli 2011</text:p>
      <text:h text:outline-level="1" text:style-name="staatscourant_kop">Kennisgeving Ontgrondingenwet winnen zand Vossemeer Zandexploitatiemaatschappij de Vries &amp; van de Wiel B.V. te Schagen
         </text:h>
      <text:p text:style-name="circulaire-tekst"><text:span text:style-name="vet">Ontwerpvergunning op grond van de Ontgrondingenwet voor het winnen van zand in het Vossemeer door Zandexploitatiemaatschappij
                     de Vries &amp; van de Wiel B.V. te Schagen.</text:span></text:p>
      <text:p text:style-name="circulaire-tekst"/>
      <text:p text:style-name="alineagroep">De Staatssecretaris van Infrastructuur en Milieu maakt ter voldoening aan de Algemene wet bestuursrecht het volgende bekend.
                     Van Zandexploitatiemaatschappij de Vries &amp; van de Wiel B.V. te Schagen is een aanvraag ingevolge de Ontgrondingenwet ontvangen
                     voor het winnen van 1.000.000 m<text:span text:style-name="superscript">3</text:span> zand in het Vossemeer.
                  </text:p>
      <text:p text:style-name="alineagroep.end">De winning van het zand vindt plaats in combinatie met het aanleggen van een vaargeul.</text:p>
      <text:h text:outline-level="3" text:style-name="divisiekop1">Terinzagelegging
                  </text:h>
      <text:p text:style-name="circulaire_divisie">De besluiten, alsmede andere van belang zijnde stukken liggen tot en met 25 augustus 2011 tijdens kantooruren ter inzage op
                     de volgende adressen:
                  </text:p>
      <text:list text:style-name="list-style-1">
        <text:list-item>
          <text:p text:style-name="list.start">Rijkswaterstaat IJsselmeergebied, Zuiderwagenplein 2 (‘Smedinghuis’), kamernummer 873 te Lelystad;
                        </text:p>
        </text:list-item>
        <text:list-item>
          <text:p text:style-name="list.cont">Gemeente Dronten, Rede 1 te Dronten;
                        </text:p>
        </text:list-item>
        <text:list-item>
          <text:p text:style-name="list.end">Gemeente Kampen, Burg. Berghuisplein 1 te Kampen.
                        </text:p>
        </text:list-item>
      </text:list>
      <text:h text:outline-level="3" text:style-name="divisiekop1">Zienswijzen
                  </text:h>
      <text:p text:style-name="alineagroep">Eenieder kan vanaf 15 juli 2011 tot en met 25 augustus 2011 schriftelijk of mondeling zijn zienswijze inbrengen. De schriftelijke
                        zienswijzen dienen te worden gericht aan de hoofdingenieur-directeur van Rijkswaterstaat IJsselmeergebied, Postbus 600, 8200
                        AP  Lelystad en te worden toegezonden aan mevrouw L. Snitsevorg van de afdeling WSV.
                     </text:p>
      <text:p text:style-name="alineagroep.end">Voor het inbrengen van mondelinge zienswijzen kan contact worden genomen met mevrouw L. Snitsevorg van Rijkswaterstaat IJsselmeergebied,
                        telefoon 06-11 53 97 51.
                     </text:p>
      <text:h text:outline-level="3" text:style-name="divisiekop1">Inlichtingen
                  </text:h>
      <text:p text:style-name="circulaire_divisie">Voor het verkrijgen van nadere inlichtingen over de ontwerpvergunning kan men zich wenden tot mevrouw L. Snitsevorg van de
                     afdeling WSV Rijkswaterstaat IJsselmeergebied, telefoon 06-11 53 97 51.
                  </text:p>
      <text:p text:style-name="ondertekening">
                     De Staatssecretaris van Infrastructuur en Milieu,
                  </text:p>
      <text:p text:style-name="ondertekening">namens deze:</text:p>
      <text:p text:style-name="ondertekening">
                     waarnemend hoofd Vergunningverlening, Handhaving en Watermanagement,
                  </text:p>
      <text:p text:style-name="ondertekening.end">J.A. van der Werf.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Kennisgeving Ontgrondingenwet winnen zand Vossemeer Zandexploitatiemaatschappij de Vries &amp; van de Wiel B.V. te Schag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Kennisgeving Ontgrondingenwet winnen zand Vossemeer Zandexploitatiemaatschappij de Vries &amp; van de Wiel B.V. te Schagen</dc:title>
  </office:meta>
</office:document-meta>
</file>