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300*"/>
    </style:style>
    <style:style style:family="table-column" style:name="table.1.col2">
      <style:table-column-properties style:rel-column-width="7700*"/>
    </style:style>
  </office:automatic-styles>
  <office:body>
    <office:text>
      <text:p text:style-name="publicatie-titel">Staatscourant 2011, 12870</text:p>
      <text:p text:style-name="publicatie-titel.end">14 juli 2011</text:p>
      <text:h text:outline-level="1" text:style-name="staatscourant_kop">Kennisgeving aanvraag Wet algemene bepalingen omgevingsrecht Nieuwe Haven, Rijkszee- en Marinehaven 1 te Den Helder, Gevelrenovatie
            plaatsen van geïsoleerde gevel nr. 98371172
         </text:h>
      <text:h text:outline-level="3" text:style-name="divisiekop1">Reguliere voorbereidingsprocedure
                  </text:h>
      <text:p text:style-name="circulaire_divisie">De Staatssecretaris van Infrastructuur en Milieu maakt bekend dat hij op 1 juli 2011 de volgende aanvraag voor een omgevingsvergunning,
                     waarop de reguliere voorbereidingsprocedure van toepassing is, heeft ontvangen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Nieuwe Haven (14B15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Rijkszee- en Marinehaven 1 te Den Helder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Bouw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Gevelrenovatie door het plaatsen van een geïsoleerde gevel gemonteerd.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71172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   besluit hebben genomen wordt u in de gelegenheid gesteld uw bezwaren kenbaar te maken.
                     </text:p>
      <text:p text:style-name="alineagroep">Deze kennisgeving is ook geplaatst op www.dcmr.nl</text:p>
      <text:p text:style-name="alineagroep.end">DMS: 21208564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Wet algemene bepalingen omgevingsrecht Nieuwe Haven, Rijkszee- en Marinehaven 1 te Den Helder, Gevelrenovatie
         plaatsen van geïsoleerde gevel nr. 98371172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Kennisgeving aanvraag Wet algemene bepalingen omgevingsrecht Nieuwe Haven, Rijkszee- en Marinehaven 1 te Den Helder, Gevelrenovatie
         plaatsen van geïsoleerde gevel nr. 98371172
      </dc:title>
  </office:meta>
</office:document-meta>
</file>