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69</text:p>
      <text:p text:style-name="publicatie-titel.end">14 juli 2011</text:p>
      <text:h text:outline-level="1" text:style-name="staatscourant_kop">Kennisgeving Tracébesluit Weguitbreiding Schiphol–Amsterdam–Almer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Weguitbreiding Schiphol–Amsterdam–Almere is het volgende ontwerpbesluit voor cluster
                     SAA A1/A6, 1genomen overeenkomstig de procedure van artikel 20, lid 4, Tracéwet juncto afdeling 3.4 van de Algemene wet bestuursrecht:
                  </text:p>
      <text:list text:style-name="list-style-1">
        <text:list-item>
          <text:p text:style-name="list.single">Ontwerp Watervergunning van het Hoogheemraadschap Amstel, Gooi en Vecht/Waternet voor het onttrekken van grondwater voor de
                           sanering van het steunpunt Muiden ter hoogte van de afrit Muiden op de A1.
                        </text:p>
        </text:list-item>
      </text:list>
      <text:h text:outline-level="3" text:style-name="divisiekop1">Waar en wanneer kunt u de stukken inzien?
                  </text:h>
      <text:p text:style-name="circulaire_divisie">Het ontwerpbesluit ligt met ingang van 15 juli 2011 tot en met 25 augustus 2011 tijdens kantooruren ter inzage bij Waternet,
                     Korte Oudekerkerdijk 7 te Amsterdam
                  </text:p>
      <text:h text:outline-level="3" text:style-name="divisiekop1">Hoe kunnen zienswijzen worden ingediend?
                  </text:h>
      <text:p text:style-name="alineagroep">Van 15 juli 2011 tot en met 25 augustus 2011 kan eenieder tegen het ontwerpbesluit schriftelijk of mondeling zienswijzen naar
                        voren brengen.
                     </text:p>
      <text:p text:style-name="alineagroep">Zienswijzen tegen het ontwerpbesluit kunt u naar voren brengen bij Waternet, Postbus 94370, 1090 GJ  Amsterdam.</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V.H.C. de Goeij, afdeling Vergunningen,
                     telefoon 020-608 53 66.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Amsterdam–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Weguitbreiding Schiphol–Amsterdam–Almere</dc:title>
  </office:meta>
</office:document-meta>
</file>