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68</text:p>
      <text:p text:style-name="publicatie-titel.end">14 juli 2011</text:p>
      <text:h text:outline-level="1" text:style-name="staatscourant_kop">Kennisgeving Wet algemene bepalingen omgevingsrecht inrichting GBI Den Helder Oostoeverweg 10 Den Helder
         </text:h>
      <text:p text:style-name="circulaire-tekst">De Minister van Economische Zaken, Landbouw en Innovatie maakt bekend:</text:p>
      <text:p text:style-name="circulaire-tekst">Op 30-06-2011 is er een aanvraag ontvangen van de Nederlandse Aardolie Maatschappij B.V. te Assen, om een vergunning voor
                  de activiteit(en) Milieuneutraal veranderen ingevolge de Wet algemene bepalingen omgevingsrecht voor de inrichting GBI Den
                  Helder, gelegen aan de Oostoeverweg 10, in de gemeente Den Helder.
               </text:p>
      <text:p text:style-name="circulaire-tekst">De vergunningaanvraag betreft een milieuneutrale verandering van de inrichting GBI Den Helder, inhoudende de ombouw van de
                  bestaande Hical-units 200, 300, 400 en 500 van freonkoeling (R22) naar koeling met koelmiddel R507.
               </text:p>
      <text:p text:style-name="circulaire-tekst">Voor het behandelen van de aanvraag geldt de reguliere voorbereidingsprocedure van 8 weken (artikel 3.7, Wabo).</text:p>
      <text:p text:style-name="circulaire-tekst">Tot en met 28-07-2011 kan eenieder zienswijzen met betrekking tot deze omgevingsvergunningaanvraag schriftelijk kenbaar maken.</text:p>
      <text:p text:style-name="alineagroep">De ingediende aanvraag ligt niet ter inzage.</text:p>
      <text:p text:style-name="alineagroep.end">Voor inlichtingen over de aanvraag kunt u zich wenden tot:</text:p>
      <text:p text:style-name="alineagroep">Ing. M. Mezger</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9/70 43</text:p>
      <text:p text:style-name="alineagroep.end">omgevingsvergunning@minez.n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inrichting GBI Den Helder Oostoeverweg 10 Den He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Wet algemene bepalingen omgevingsrecht inrichting GBI Den Helder Oostoeverweg 10 Den Helder</dc:title>
  </office:meta>
</office:document-meta>
</file>