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858</text:p>
      <text:p text:style-name="publicatie-titel.end">15 juli 2011</text:p>
      <text:h text:outline-level="1" text:style-name="staatscourant_kop">Regeling van de Minister van Economische Zaken, Landbouw en Innovatie van 7 juli 2011, nr. WJZ/11099497, tot wijziging van
            de Regeling meettarieven in verband met het reguleren van het meettarief voor gas
         </text:h>
      <text:p text:style-name="wie">De Minister van Economische Zaken, Landbouw en Innovatie;</text:p>
      <text:p text:style-name="considerans.al">Gelet op artikel 81e, tweede lid, van de Gaswet;</text:p>
      <text:p text:style-name="afkondiging">Besluit:</text:p>
      <text:h text:outline-level="3" text:style-name="wijzig-artikel_kop">ARTIKEL I
               </text:h>
      <text:p text:style-name="wat">De Regeling meettarieven wordt als volgt gewijzigd:</text:p>
      <text:p text:style-name="lid"><text:span text:style-name="lidnr">A<text:tab/></text:span></text:p>
      <text:p text:style-name="wat">In artikel 2, derde lid, wordt ‘het jaar 2011’ vervangen door ‘het jaar 2012’ en ‘augustus 2010’ vervangen door: augustus
                     2011.
                  </text:p>
      <text:p text:style-name="lid"><text:span text:style-name="lidnr">B<text:tab/></text:span></text:p>
      <text:p text:style-name="wat">In artikel 4, tweede lid, wordt ‘artikel 2, eerste lid’ vervangen door: artikel 2, eerste of derde lid.</text:p>
      <text:p text:style-name="lid"><text:span text:style-name="lidnr">C<text:tab/></text:span></text:p>
      <text:p text:style-name="wat">Artikel 5 wordt als volgt gewijzigd:</text:p>
      <text:p text:style-name="wat-labeled">1. Voor de tekst wordt de aanduiding ‘1.’ geplaatst.
                     </text:p>
      <text:p text:style-name="wat-labeled">2. Er wordt een lid toegevoegd, luidende:
                     </text:p>
      <text:section text:name="artikeltekst.d476e211" text:style-name="wijziging.block">
        <text:list text:style-name="list-style-1">
          <text:list-item text:start-value="2">
            <text:p text:style-name="list.single"> Artikel 2 treedt in werking met ingang van 1 januari 2012.
                              </text:p>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7 juli 2011</text:p>
      <text:p text:style-name="ondertekening">De Minister van Economische Zaken, Landbouw en Innovatie,</text:p>
      <text:p text:style-name="ondertekening.end">M.J.M. Verhagen. </text:p>
      <text:h text:outline-level="2" text:style-name="nota-toelichting_kop">TOELICHTING
               </text:h>
      <text:h text:outline-level="3" text:style-name="divisiekop1">1. Doel en aanleiding
               </text:h>
      <text:p text:style-name="nota-toelichting">Door artikel 2 van de Regeling meettarieven met ingang van 1 januari 2012 in werking te laten treden kunnen naast de meettarieven
                  voor elektriciteit ook de meettarieven voor gas worden gereguleerd.
               </text:p>
      <text:p text:style-name="nota-toelichting">De inwerkingtreding van artikel 2 van de Regeling meettarieven, dat regelt dat het meettarief voor gas ten hoogste ‘2005+CPI’
                  bedraagt, was afhankelijk van de inwerkingtreding van de wet van 26 februari 2011 tot wijziging van de Elektriciteitswet 1998
                  en de Gaswet ter verbetering van de werking van de elektriciteits- en gasmarkt (Stb. 130) op grond waarvan artikel 10, vijfde lid, onder b, van de Gaswet alsdan een basis biedt omtrent het beheer door netbeheerders
                  van (in het verleden geplaatste) gasmeters. De wijziging van artikel 10 van de Gaswet treedt op 1 januari 2012 in werking,
                  waarmee ook artikel 2 van de Regeling meettarieven op die datum in werking kan treden. Hierdoor kunnen vanaf dat moment de
                  meettarieven voor gas gereguleerd worden. De NMa zal het daadwerkelijke tariefbesluit nemen waardoor per 1 januari 2012 een
                  gereguleerd tarief voor de meting van gas bestaat.
               </text:p>
      <text:p text:style-name="alineagroep">In artikel 4, tweede lid, van de Regeling meettarieven wordt een verwijzing aangepast, omdat per abuis een verkeerde verwijzing
                     was opgenomen die niet strookte met het doel om het verschil tussen het gereguleerde tarief en de daadwerkelijke kosten die
                     optreden vanaf 1 januari 2012 te kunnen betrekken bij de vaststelling van het meettarief in de tweede periode van de Regeling
                     meettarieven waarin de artikelen 3 en 4 van die regeling van toepassing zijn.
                  </text:p>
      <text:p text:style-name="alineagroep.end">In artikel 2, derde lid, van de Regeling meettarieven worden de jaartallen aangepast, omdat het artikel per 1 januari in 2012
                     in werking treedt, gelijktijdig met de relevante artikelen van de wet marktmodel en bijbehorende novelle.
                  </text:p>
      <text:h text:outline-level="3" text:style-name="divisiekop1">2. Administratieve lasten en Vaste Verandermomenten
               </text:h>
      <text:p text:style-name="alineagroep">In het kader van de kabinetsdoelstelling om de administratieve lasten te verlagen, heeft een beoordeling plaatsgevonden van
                     het effect van de Regeling meettarieven.
                  </text:p>
      <text:p text:style-name="alineagroep.end">De NMa kan ten behoeve van haar wettelijke taken informatie opvragen bij de netbeheerders. De administratieve lasten zijn
                     reeds bepaald en afgewogen bij de artikelen uit de Elektriciteitswet 1998 en de Gaswet die daarvoor een grondslag bieden.
                     Er is in deze regeling geen sprake van nieuwe of extra informatieverplichtingen die aan netbeheerders worden opgelegd, omdat
                     deze regeling slechts de inwerkingtreding regelt van een artikel van de Regeling meettarieven.
                  </text:p>
      <text:p text:style-name="nota-toelichting">Deze regeling voldoet aan het beleid inzake de Vaste Verandermomenten. Weliswaar treedt deze regeling direct in werking, maar
                  het materiële gevolg is alleen dat artikel 2 van de Regeling meettarieven op 1 januari 2012 in werking treedt. De inwerkingtreding
                  van dat artikel voldoet aan het beleid inzake de Vaste Verandermomenten. De wijziging van artikel 4 van de Regeling meettarieven
                  zal effect krijgen op het moment dat artikel 4 in werking zal treden. De inwerkingtreding van artikel 4 zal op een later moment
                  worden geregeld.
               </text:p>
      <text:p text:style-name="ondertekening">De Minister van Economische Zaken, Landbouw en Innovatie,</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