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3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38</text:p>
      <text:p text:style-name="publicatie-titel.end">14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2838-001.png" xlink:show="embed" xlink:type="simple"/></draw:frame> Projectbesluit en bouwvergunning uitbreiden minicamping De Reulsberg, Venloseweg 110 Horst
         </text:h>
      <text:p text:style-name="alineagroep.end">Burgemeester en wethouders van Horst aan de Maas maken bekend voornemens te zijn om een projectbesluit ex artikel 3.10 Wet
                     ruimtelijke ordening en bouwvergunning te verlenen voor:
                  </text:p>
      <text:list text:style-name="list-style-1">
        <text:list-item>
          <text:p text:style-name="list.single">het uitbreiden van minicamping De Reulsberg naar 79 kampeerplaatsen, het bouwen van een nieuwe opslagruimte, een sanitairgebouw
                           en sanitaire units aan de Venloseweg 110 te Horst.
                        </text:p>
        </text:list-item>
      </text:list>
      <text:p text:style-name="alineagroep">Belanghebbenden die ten aanzien van de ontwerpprojectbesluiten en de ontwerpbesluiten tot verlenen van reguliere bouwvergunning
                     (tijdig) zienswijzen hebben ingediend alsmede belanghebbenden aan wie redelijkerwijs niet kan worden verweten dat zij met
                     betrekking tot de ontwerpprojectbesluiten en de ontwerpbesluiten tot het verlenen van reguliere bouwvergunning geen dan wel
                     niet tijdig een zienswijze hebben ingebracht, kunnen tegen deze projectbesluiten en de reguliere bouwvergunningen een gemotiveerd
                     beroepschrift indienen bij de rechtbank Roermond, sector bestuursrecht, Postbus 950, 6040 AZ Roermond. De termijn voor het
                     indienen van een beroepschrift is zes weken en deze termijn vangt aan met ingang van de dag na die waarop de projectbesluiten
                     en de verleende reguliere bouwvergunningen ter inzage zijn gelegd (artikel 6:8, lid 4 Awb).
                  </text:p>
      <text:p text:style-name="alineagroep.end">Het indienen van een beroepschrift schort de werking van de projectbesluiten en de bouwvergunningen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De besluiten tot vaststelling van de projectbesluiten en verlening van de reguliere bouwvergunningen worden openbaar bekend
                  gemaakt. De kennisgeving van de projectbesluiten en de bouwvergunningen worden overeenkomstig artikel 3.11, lid 2 Wro, juncto
                  artikel 3.8, lid 3 Wro geplaatst in het gemeentelijk huis-aan-huis blad, in de Staatscourant.
               </text:p>
      <text:p text:style-name="alineagroep">De projectbesluiten en bouwvergunningen met bijbehorende stukken liggen met ingang van 14 juli 2011 tot en met 25 augustus
                     2011 ter inzage in de informatiehoek van het gemeentehuis, Wilhelminaplein 6 in Horst. De openingstijden van de informatiehoek
                     zijn van maandag 08.00–12.00 uur en van 14.00–20.00 uur en van dinsdag tot en met vrijdag van 08.00–12.00 uur.
                  </text:p>
      <text:p text:style-name="alineagroep"/>
      <text:p text:style-name="alineagroep">De projectbesluiten en bouwvergunningen en de daarbij behorende stukken zijn tevens te raadplegen op de gemeentelijke website
                     en op www.ruimtelijkeplannen.nl
                  </text:p>
      <text:p text:style-name="alineagroep.end">De projectbesluiten en de bouwvergunningen treden overeenkomstig artikel 3.8, lid 5 Wro in werking met ingang van de dag na
                     afloop van de beroepstermijn. De bouwvergunningen zijn pas onherroepelijk als er na het verstrijken van de beroepstermijn
                     van zes weken geen beroep is ingesteld.
                  </text:p>
      <text:p text:style-name="dagtekening">Horst, 7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uitbreiden minicamping De Reulsberg, Venloseweg 110 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jectbesluit en bouwvergunning uitbreiden minicamping De Reulsberg, Venloseweg 110 Horst</dc:title>
  </office:meta>
</office:document-meta>
</file>