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2811</text:p>
      <text:p text:style-name="publicatie-titel.end">8 september 2011</text:p>
      <text:h text:outline-level="1" text:style-name="staatscourant_kop">Mededeling ingevolge artikel 31, derde lid, van de Wet op de uitoefening van de diergeneeskunde 1990
         </text:h>
      <text:p text:style-name="alineagroep">Op 22 september 2011 zal een openbare zitting van het Veterinair Tuchtcollege plaatsvinden.</text:p>
      <text:p text:style-name="alineagroep">De zitting wordt gehouden in het gebouw van het Veterinair Tuchtcollege, Laan van Nieuw Oost Indië 131, ’s-Gravenhage en zal
                     aanvangen om 10.30 uur.
                  </text:p>
      <text:p text:style-name="alineagroep.end">Tevens zal in één of meer zaken een uitspraak worden gedaan.</text:p>
      <text:p text:style-name="circulaire-tekst">Personen die de zitting bij willen wonen, dienen zich desgevraagd te kunnen legitimeren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Mededeling ingevolge artikel 31, derde lid, van de Wet op de uitoefening van de diergeneeskunde 1990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Mededeling ingevolge artikel 31, derde lid, van de Wet op de uitoefening van de diergeneeskunde 1990</dc:title>
  </office:meta>
</office:document-meta>
</file>