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802-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802</text:p>
      <text:p text:style-name="publicatie-titel.end">14 juli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12802-001.png" xlink:show="embed" xlink:type="simple"/></draw:frame> Ontwerpbestemmingsplan ‘Vroomshoop Woongebied, partiële herziening Koningin Beatrixlaan 18’
         </text:h>
      <text:p text:style-name="circulaire-tekst">Burgemeester en wethouders van Twenterand maken bekend dat met ingang van 15 juli 2011 zes weken het volgende ontwerpbestemmingsplan
                  ter inzage ligt:
               </text:p>
      <text:list text:style-name="list-style-1">
        <text:list-item>
          <text:p text:style-name="list.single">Het ontwerpbestemmingsplan ‘Vroomshoop Woongebied, partiële herziening Koningin Beatrixlaan 18’.
                     </text:p>
        </text:list-item>
      </text:list>
      <text:p text:style-name="circulaire-tekst">De planherziening heeft ten doel om de uitbreiding van het bestaande kantoorpand Koningin Beatrixlaan 18 te Vroomshoop mogelijk
                  te maken.
               </text:p>
      <text:h text:outline-level="3" text:style-name="divisiekop1">Ter inzage en zienswijzen
                  </text:h>
      <text:p text:style-name="alineagroep">U kunt het ontwerpbestemmingsplan digitaal inzien via de landelijke website www.ruimtelijkeplannen.nl. Het ontwerpplan is eveneens digitaal in te zien via www.twenterand.nl onder ‘actueel – ter inzage’.</text:p>
      <text:p text:style-name="alineagroep.end">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Vroomshoop Woongebied, partiële herziening Koningin Beatrixlaan 18’; Twenter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ntwerpbestemmingsplan ‘Vroomshoop Woongebied, partiële herziening Koningin Beatrixlaan 18’; Twenterand</dc:title>
  </office:meta>
</office:document-meta>
</file>