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1, 128</text:p>
      <text:p text:style-name="publicatie-titel.end">4 januari 2011</text:p>
      <text:h text:outline-level="1" text:style-name="staatscourant_kop">Besluit van de Staatssecretaris van Buitenlandse Zaken van 22 december 2010, nr. DSO/OO-503/10, tot vaststelling van een subsidieplafond
            en beleidsregels voor subsidiëring op grond van de Subsidieregeling Ministerie van Buitenlandse Zaken 2006 (Netherlands Fellowships
            Programmes (NFP), Netherlands Fellowship Programma – Middle-East North Africa (NFP-MENA), Netherlands Initiative for Capacity
            Development in Higher Education (NICHE) 2011)
         </text:h>
      <text:p text:style-name="wie">De Staatssecretaris van Buitenlandse Zaken,</text:p>
      <text:p text:style-name="considerans.al">Gelet op de artikelen 6, 7 en 10 van het Subsidiebesluit Ministerie van Buitenlandse Zaken<text:note text:id="n1" text:note-class="footnote"><text:note-citation text:label="1">1</text:note-citation><text:note-body><text:p>Stb. 2005, 137.
               </text:p></text:note-body></text:note>;
               </text:p>
      <text:p text:style-name="considerans.al">Gelet op de artikelen 4.1, eerste lid, en tweede lid, onder a, en 10.5, tweede lid, van de Subsidieregeling Ministerie van
                  Buitenlandse Zaken 2006<text:note text:id="n2" text:note-class="footnote"><text:note-citation text:label="2">2</text:note-citation><text:note-body><text:p>Stcrt. 2005, 251.
               </text:p></text:note-body></text:note>;
               </text:p>
      <text:p text:style-name="afkondiging">Besluit:</text:p>
      <text:h text:outline-level="3" text:style-name="artikel_kop">Artikel 1
                  </text:h>
      <text:p text:style-name="artikel">Voor subsidieverlening op grond van de artikelen 4.1, eerste lid, en tweede lid, onder a, van de Subsidieregeling Ministerie
                     van Buitenlandse Zaken 2006 in het kader van het Netherlands Fellowships Programmes (NFP), het Netherlands Fellowship Programma – Middle-East North Africa (NFP-MENA) en het Netherlands Initiative
                     for Capacity Development in Higher Education (NICHE) gelden voor de periode van 1 januari 2011 tot en met 31 december 2011
                     de als bijlagen 1, 2 en 3 bij dit besluit gevoegde beleidsregels.
                  </text:p>
      <text:h text:outline-level="3" text:style-name="artikel_kop">Artikel 2
                  </text:h>
      <text:p text:style-name="artikel">Voor de in artikel 1 genoemde periode geldt een plafond voor nieuwe verplichtingen voor het NICHE programma van € 50.000.000
                     en voor de NFP en NFP-MENA programma’s een gezamenlijk plafond van € 22.100.000.
                  </text:p>
      <text:h text:outline-level="3" text:style-name="artikel_kop">Artikel 3
                  </text:h>
      <text:p text:style-name="artikel">Voor de afzonderlijke programma’s kunnen aanvraagtermijnen worden vastgesteld. Voorts kan worden bepaald dat subsidieverlening
                     plaats vindt op basis van een onderlinge vergelijking van aanvragen. Daarvan wordt mededeling gedaan op http://www.nuffic.nl/nederlandse-organisaties/services/capacity-building.
                  </text:p>
      <text:h text:outline-level="3" text:style-name="artikel_kop">Artikel 4
                  </text:h>
      <text:p text:style-name="artikel">Dit besluit treedt in werking met ingang van de dag na de dagtekening van de Staatscourant waarin het wordt geplaatst en vervalt
                     met ingang van 1 januari 2012.
                  </text:p>
      <text:p text:style-name="slotformulering">Dit besluit zal met de daarbij behorende bijlagen in de Staatscourant worden geplaatst.</text:p>
      <text:p text:style-name="ondertekening">De Staatssecretaris voor Buitenlandse Zaken,</text:p>
      <text:p text:style-name="ondertekening">namens deze:</text:p>
      <text:p text:style-name="ondertekening">de directeur-generaal Internationale Samenwerking van het Ministerie van Buitenlandse Zaken,</text:p>
      <text:p text:style-name="ondertekening.end">J.M.G. Brandt. </text:p>
      <text:h text:outline-level="2" text:style-name="bijlage_kop">BIJLAGE 1
               </text:h>
      <text:h text:outline-level="3" text:style-name="divisiekop1">Beleidsregels inzake de Netherlands Fellowship Programmes voor opleidingen met een academische graad van één tot enkele jaren
                  en voor korte opleidingen van maximaal één jaar
               </text:h>
      <text:h text:outline-level="4" text:style-name="divisiekop2">Doelstelling en doelgroep
               </text:h>
      <text:p text:style-name="bijlage">De Nederlandse regering acht het belangrijk dat er een beurzenprogramma bestaat dat mensen uit ontwikkelingslanden in staat
                  stelt deel te nemen aan <text:span text:style-name="cur">academische graadverlenende (Masters, PhD) opleidingen met een duur van een tot enkele jaren</text:span> en aan <text:span text:style-name="cur">diplomacursussen van maximaal 1 jaar</text:span>, die geheel of gedeeltelijk door Nederlandse organisaties worden verzorgd. Dit programma voorziet hierin. Het programma komt
                  tegemoet aan een behoefte aan bijscholing op de korte termijn, gericht op capaciteitsopbouw in een breed spectrum van overheids-,
                  privé- en niet-gouvernementele organisaties (onderwijsinstellingen, planningsinstituten, ministeries, basisorganisaties, bedrijven
                  etcetera). De doelgroep bestaat uit personen die reeds afgestudeerd en werkzaam zijn. Zij dienen door hun werkgever te worden
                  voorgedragen voor deelname aan een van de opleidingen.
               </text:p>
      <text:h text:outline-level="4" text:style-name="divisiekop2">Landenlijst
               </text:h>
      <text:p text:style-name="bijlage">Het programma staat open voor deelnemers uit 60 landen (zie de annex).</text:p>
      <text:h text:outline-level="4" text:style-name="divisiekop2">Vraagidentificatie
               </text:h>
      <text:p text:style-name="bijlage">Ter vergroting van de impact van de beurzen op de beoogde capaciteitsopbouw wordt de beursverlening gekoppeld aan de institutionele
                  ontwikkeling van organisaties in ontwikkelingslanden. Hoewel de beurzen op individuele basis zullen worden verstrekt, dient
                  de opleidingsbehoefte van kandidaten te zijn ingebed binnen de institutionele ontwikkeling van de lokale organisaties waarvoor
                  zij werkzaam zijn. Dat kunnen opleidingsinstituten zijn, maar ook overheidsdiensten, midden- en klein bedrijf, NGO’s, etcetera.
                  Vraaggerichtheid staat centraal. Vooralsnog kunnen kandidaten uit alle 60 landen zich individueel aanmelden.
               </text:p>
      <text:h text:outline-level="4" text:style-name="divisiekop2">Opleidingenaanbod
               </text:h>
      <text:p text:style-name="bijlage">Om tegemoet te kunnen komen aan de vraag worden binnen dit programma beurzen verstrekt voor een, voor ontwikkelingssamenwerking,
                  belangrijk deel van de door Nederlandse organisaties aangeboden <text:span text:style-name="cur">opleidingen,</text:span> zowel post-graduate Masters en PhD opleidingen als internationale cursussen waaraan geen graad is verbonden (bijvoorbeeld
                  diplomacursussen of modules van Mastersopleidingen). Relevante cursussen dienen te voldoen aan bepaalde minimumeisen om opgenomen
                  te worden in een voor het programma samen te stellen opleidingenlijst.
               </text:p>
      <text:h text:outline-level="4" text:style-name="divisiekop2">Selectie van beursaanvragen en vraag-aanbod koppeling
               </text:h>
      <text:p text:style-name="alineagroep">Wat betreft de selectie van beursaanvragen voor de <text:span text:style-name="cur">academische graadverlenende opleidingen</text:span> en de <text:span text:style-name="cur">korte diplomacursussen</text:span> wordt de verdeling van beurzen over de verschillende landen gerelateerd aan het totaal van de gekwalificeerde aanvragen.
                  </text:p>
      <text:p text:style-name="alineagroep.end">De administratieve en logistieke ondersteuning van de beursverlening wordt in principe door de Nederlandse instelling verleend.</text:p>
      <text:h text:outline-level="4" text:style-name="divisiekop2">Uitvoering en beheer
               </text:h>
      <text:p text:style-name="bijlage">De uitvoering van het programma is door de minister voor de periode 9 oktober 2008 tot en met 31 december 2009, met de mogelijkheid
                  van verlenging met maximaal drie maal een jaar, uitbesteed aan de stichting Nuffic. De Nuffic beheert ook het programma in
                  2011. Tevens zal de Nuffic in nauwe samenwerking met de ambassades, een belangrijke rol spelen bij de bekendstelling van het
                  aanbod, bij de vraag-aanbod koppeling en bij de externe monitoring en evaluatie. Verder zal de Nuffic namens de Staatssecretaris
                  van Buitenlandse Zaken subsidies(in de vorm van beurzen) verlenen aan Nederlandse organisaties voor deelname van geselecteerde
                  beursaanvragers aan de desbetreffende opleidingen.
               </text:p>
      <text:h text:outline-level="4" text:style-name="divisiekop2">Verdeling van middelen
               </text:h>
      <text:p text:style-name="alineagroep">Minimaal 50% van de programmamiddelen zal besteed worden aan bursalen afkomstig uit sub-Sahara Afrika en minimaal 50% van
                     de beurzen zal aan vrouwen worden verleend.
                  </text:p>
      <text:p text:style-name="alineagroep.end">Voor de NFP en NFP-MENA (zie bijlage 2) programma’s geldt in 2011 een gezamenlijk plafond voor nieuwe verplichtingen van € 22.100.000.</text:p>
      <text:p text:style-name="bijlage"><text:span text:style-name="cur">Annex: Landenlijst</text:span></text:p>
      <text:h text:outline-level="3" text:style-name="divisiekop1">Annex
               </text:h>
      <text:h text:outline-level="4" text:style-name="divisiekop2">Landenlijst NFP beurzenprogramma voor opleidingen met een academische graad, van één tot enkele jaren en voor korte opleidingen
                  van maximaal één jaar
               </text:h>
      <text:p text:style-name="table.fix"/>
      <table:table table:name="table.1" table:style-name="table.1">
        <table:table-column table:style-name="table.1.col1"/>
        <table:table-column table:style-name="table.1.col2"/>
        <table:table-row>
          <table:table-cell office:value-type="string">
            <text:p text:style-name="Table_20_Contents_Left">1.   Afghanistan</text:p>
          </table:table-cell>
          <table:table-cell office:value-type="string">
            <text:p text:style-name="Table_20_Contents_Left">32. Jemen</text:p>
          </table:table-cell>
        </table:table-row>
        <table:table-row>
          <table:table-cell office:value-type="string">
            <text:p text:style-name="Table_20_Contents_Left">2.   Albanië</text:p>
          </table:table-cell>
          <table:table-cell office:value-type="string">
            <text:p text:style-name="Table_20_Contents_Left">33. Jordanië</text:p>
          </table:table-cell>
        </table:table-row>
        <table:table-row>
          <table:table-cell office:value-type="string">
            <text:p text:style-name="Table_20_Contents_Left">3.   Armenië</text:p>
          </table:table-cell>
          <table:table-cell office:value-type="string">
            <text:p text:style-name="Table_20_Contents_Left">34. Kaapverdië</text:p>
          </table:table-cell>
        </table:table-row>
        <table:table-row>
          <table:table-cell office:value-type="string">
            <text:p text:style-name="Table_20_Contents_Left">4.   Bangladesh</text:p>
          </table:table-cell>
          <table:table-cell office:value-type="string">
            <text:p text:style-name="Table_20_Contents_Left">35. Kenia</text:p>
          </table:table-cell>
        </table:table-row>
        <table:table-row>
          <table:table-cell office:value-type="string">
            <text:p text:style-name="Table_20_Contents_Left">5.   Benin</text:p>
          </table:table-cell>
          <table:table-cell office:value-type="string">
            <text:p text:style-name="Table_20_Contents_Left">36. Kosovo</text:p>
          </table:table-cell>
        </table:table-row>
        <table:table-row>
          <table:table-cell office:value-type="string">
            <text:p text:style-name="Table_20_Contents_Left">6.   Bhutan</text:p>
          </table:table-cell>
          <table:table-cell office:value-type="string">
            <text:p text:style-name="Table_20_Contents_Left">37. Macedonië</text:p>
          </table:table-cell>
        </table:table-row>
        <table:table-row>
          <table:table-cell office:value-type="string">
            <text:p text:style-name="Table_20_Contents_Left">7.   Bolivia</text:p>
          </table:table-cell>
          <table:table-cell office:value-type="string">
            <text:p text:style-name="Table_20_Contents_Left">38. Mali</text:p>
          </table:table-cell>
        </table:table-row>
        <table:table-row>
          <table:table-cell office:value-type="string">
            <text:p text:style-name="Table_20_Contents_Left">8.   Bosnië-Herzegovina</text:p>
          </table:table-cell>
          <table:table-cell office:value-type="string">
            <text:p text:style-name="Table_20_Contents_Left">39. Moldavië</text:p>
          </table:table-cell>
        </table:table-row>
        <table:table-row>
          <table:table-cell office:value-type="string">
            <text:p text:style-name="Table_20_Contents_Left">9.   Brazilië</text:p>
          </table:table-cell>
          <table:table-cell office:value-type="string">
            <text:p text:style-name="Table_20_Contents_Left">40. Mongolië</text:p>
          </table:table-cell>
        </table:table-row>
        <table:table-row>
          <table:table-cell office:value-type="string">
            <text:p text:style-name="Table_20_Contents_Left">10. Burkina Faso</text:p>
          </table:table-cell>
          <table:table-cell office:value-type="string">
            <text:p text:style-name="Table_20_Contents_Left">41. Mozambique</text:p>
          </table:table-cell>
        </table:table-row>
        <table:table-row>
          <table:table-cell office:value-type="string">
            <text:p text:style-name="Table_20_Contents_Left">11. Burundi</text:p>
          </table:table-cell>
          <table:table-cell office:value-type="string">
            <text:p text:style-name="Table_20_Contents_Left">42. Namibië</text:p>
          </table:table-cell>
        </table:table-row>
        <table:table-row>
          <table:table-cell office:value-type="string">
            <text:p text:style-name="Table_20_Contents_Left">12. Cambodja</text:p>
          </table:table-cell>
          <table:table-cell office:value-type="string">
            <text:p text:style-name="Table_20_Contents_Left">43. Nepal</text:p>
          </table:table-cell>
        </table:table-row>
        <table:table-row>
          <table:table-cell office:value-type="string">
            <text:p text:style-name="Table_20_Contents_Left">13. Colombia</text:p>
          </table:table-cell>
          <table:table-cell office:value-type="string">
            <text:p text:style-name="Table_20_Contents_Left">44. Nicaragua</text:p>
          </table:table-cell>
        </table:table-row>
        <table:table-row>
          <table:table-cell office:value-type="string">
            <text:p text:style-name="Table_20_Contents_Left">14. Costa Rica</text:p>
          </table:table-cell>
          <table:table-cell office:value-type="string">
            <text:p text:style-name="Table_20_Contents_Left">45. Nigeria</text:p>
          </table:table-cell>
        </table:table-row>
        <table:table-row>
          <table:table-cell office:value-type="string">
            <text:p text:style-name="Table_20_Contents_Left">15. Cuba</text:p>
          </table:table-cell>
          <table:table-cell office:value-type="string">
            <text:p text:style-name="Table_20_Contents_Left">46. Oeganda</text:p>
          </table:table-cell>
        </table:table-row>
        <table:table-row>
          <table:table-cell office:value-type="string">
            <text:p text:style-name="Table_20_Contents_Left">16. Democratische Republiek Kongo</text:p>
          </table:table-cell>
          <table:table-cell office:value-type="string">
            <text:p text:style-name="Table_20_Contents_Left">47. Pakistan</text:p>
          </table:table-cell>
        </table:table-row>
        <table:table-row>
          <table:table-cell office:value-type="string">
            <text:p text:style-name="Table_20_Contents_Left">17. Ecuador</text:p>
          </table:table-cell>
          <table:table-cell office:value-type="string">
            <text:p text:style-name="Table_20_Contents_Left">48. Palestijnse autoriteit</text:p>
          </table:table-cell>
        </table:table-row>
        <table:table-row>
          <table:table-cell office:value-type="string">
            <text:p text:style-name="Table_20_Contents_Left">18. Egypte</text:p>
          </table:table-cell>
          <table:table-cell office:value-type="string">
            <text:p text:style-name="Table_20_Contents_Left">49. Peru</text:p>
          </table:table-cell>
        </table:table-row>
        <table:table-row>
          <table:table-cell office:value-type="string">
            <text:p text:style-name="Table_20_Contents_Left">19. El Salvador</text:p>
          </table:table-cell>
          <table:table-cell office:value-type="string">
            <text:p text:style-name="Table_20_Contents_Left">50. Rwanda</text:p>
          </table:table-cell>
        </table:table-row>
        <table:table-row>
          <table:table-cell office:value-type="string">
            <text:p text:style-name="Table_20_Contents_Left">20. Eritrea</text:p>
          </table:table-cell>
          <table:table-cell office:value-type="string">
            <text:p text:style-name="Table_20_Contents_Left">51. Senegal</text:p>
          </table:table-cell>
        </table:table-row>
        <table:table-row>
          <table:table-cell office:value-type="string">
            <text:p text:style-name="Table_20_Contents_Left">21. Ethiopië</text:p>
          </table:table-cell>
          <table:table-cell office:value-type="string">
            <text:p text:style-name="Table_20_Contents_Left">52. Soedan</text:p>
          </table:table-cell>
        </table:table-row>
        <table:table-row>
          <table:table-cell office:value-type="string">
            <text:p text:style-name="Table_20_Contents_Left">22. Filippijnen</text:p>
          </table:table-cell>
          <table:table-cell office:value-type="string">
            <text:p text:style-name="Table_20_Contents_Left">53. Sri Lanka</text:p>
          </table:table-cell>
        </table:table-row>
        <table:table-row>
          <table:table-cell office:value-type="string">
            <text:p text:style-name="Table_20_Contents_Left">23. Georgië</text:p>
          </table:table-cell>
          <table:table-cell office:value-type="string">
            <text:p text:style-name="Table_20_Contents_Left">54. Suriname</text:p>
          </table:table-cell>
        </table:table-row>
        <table:table-row>
          <table:table-cell office:value-type="string">
            <text:p text:style-name="Table_20_Contents_Left">24. Ghana</text:p>
          </table:table-cell>
          <table:table-cell office:value-type="string">
            <text:p text:style-name="Table_20_Contents_Left">55. Tanzania</text:p>
          </table:table-cell>
        </table:table-row>
        <table:table-row>
          <table:table-cell office:value-type="string">
            <text:p text:style-name="Table_20_Contents_Left">25. Guatemala</text:p>
          </table:table-cell>
          <table:table-cell office:value-type="string">
            <text:p text:style-name="Table_20_Contents_Left">56. Thailand</text:p>
          </table:table-cell>
        </table:table-row>
        <table:table-row>
          <table:table-cell office:value-type="string">
            <text:p text:style-name="Table_20_Contents_Left">26. Guinee Bissau</text:p>
          </table:table-cell>
          <table:table-cell office:value-type="string">
            <text:p text:style-name="Table_20_Contents_Left">57. Vietnam</text:p>
          </table:table-cell>
        </table:table-row>
        <table:table-row>
          <table:table-cell office:value-type="string">
            <text:p text:style-name="Table_20_Contents_Left">27. Honduras</text:p>
          </table:table-cell>
          <table:table-cell office:value-type="string">
            <text:p text:style-name="Table_20_Contents_Left">58. Zambia</text:p>
          </table:table-cell>
        </table:table-row>
        <table:table-row>
          <table:table-cell office:value-type="string">
            <text:p text:style-name="Table_20_Contents_Left">28. India</text:p>
          </table:table-cell>
          <table:table-cell office:value-type="string">
            <text:p text:style-name="Table_20_Contents_Left">59. Zimbabwe</text:p>
          </table:table-cell>
        </table:table-row>
        <table:table-row>
          <table:table-cell office:value-type="string">
            <text:p text:style-name="Table_20_Contents_Left">29. Indonesië</text:p>
          </table:table-cell>
          <table:table-cell office:value-type="string">
            <text:p text:style-name="Table_20_Contents_Left">60. Zuid-Afrika</text:p>
          </table:table-cell>
        </table:table-row>
        <table:table-row>
          <table:table-cell office:value-type="string">
            <text:p text:style-name="Table_20_Contents_Left">30. Iran</text:p>
          </table:table-cell>
          <table:table-cell office:value-type="string"/>
        </table:table-row>
        <table:table-row>
          <table:table-cell office:value-type="string">
            <text:p text:style-name="Table_20_Contents_Left">31. Ivoorkust</text:p>
          </table:table-cell>
          <table:table-cell office:value-type="string"/>
        </table:table-row>
      </table:table>
      <text:p/>
      <text:h text:outline-level="2" text:style-name="bijlage_kop">BIJLAGE 2
               </text:h>
      <text:h text:outline-level="3" text:style-name="divisiekop1">Beleidsregels inzake het Netherlands Fellowship Programma – Middle-East North Africa (NFP-MENA)
               </text:h>
      <text:h text:outline-level="4" text:style-name="divisiekop2">Doelstelling
               </text:h>
      <text:p text:style-name="bijlage">Het MENA-Programma heeft als doel bij te dragen aan capaciteitsontwikkeling in zes landen in het Midden-Oosten en Noord-Afrika
                  (zie Annex). Naast duurzame capaciteitsopbouw en ontwikkeling van het land in vier specifieke vakgebieden waarbinnen kennisbehoefte
                  bestaat, fungeert het MENA-programma als instrument voor Nederlandse posten om publiekdiplomatie te beoefenen in hun ambtsgebied.
                  De relaties met de betreffende landen worden op deze wijze versterkt.
               </text:p>
      <text:h text:outline-level="4" text:style-name="divisiekop2">Landenlijst
               </text:h>
      <text:p text:style-name="bijlage">Het programma beperkt zich tot de groep van 6 geselecteerde landen in de regio Noord-Afrika en Midden-Oosten, te weten Marokko,
                  Oman, Libanon, Algerije, Syrië, Irak.
               </text:p>
      <text:h text:outline-level="4" text:style-name="divisiekop2">Vraagidentificatie en doelgroep
               </text:h>
      <text:p text:style-name="alineagroep">Kandidaten voor het NFP-MENA zijn mid-career professionals uit Noord-Afrika en het Midden-Oosten (30 jaar–45 jaar), wiens
                     dagelijkse werkzaamheden zich concentreren op één van de hiernavolgende vakgebieden, waarin Nederland qua kennis en onderzoek
                     een belangrijke voorsprong heeft opgebouwd:
                  </text:p>
      <text:p text:style-name="alineagroep">Watermanagement</text:p>
      <text:p text:style-name="alineagroep">Landbouw</text:p>
      <text:p text:style-name="alineagroep">Business administration,</text:p>
      <text:p text:style-name="alineagroep.end">Geologie en Milieu management</text:p>
      <text:h text:outline-level="4" text:style-name="divisiekop2">Vraag-aanbod koppeling
               </text:h>
      <text:p text:style-name="bijlage">De te ondersteunen individuen/organisaties zijn in Noord Afrika en het Midden-Oosten werkzaam in de hierboven genoemde vakgebieden.</text:p>
      <text:h text:outline-level="4" text:style-name="divisiekop2">Uitvoering en beheer
               </text:h>
      <text:p text:style-name="bijlage">De uitvoering van het programma is uitbesteed aan de Stichting Nuffic.</text:p>
      <text:h text:outline-level="3" text:style-name="divisiekop1">Annex: Landenlijst MENA
               </text:h>
      <text:p text:style-name="alineagroep"><text:span text:style-name="cur">Algerije</text:span></text:p>
      <text:p text:style-name="alineagroep"><text:span text:style-name="cur">Irak</text:span></text:p>
      <text:p text:style-name="alineagroep"><text:span text:style-name="cur">Libanon</text:span></text:p>
      <text:p text:style-name="alineagroep"><text:span text:style-name="cur">Marokko</text:span></text:p>
      <text:p text:style-name="alineagroep"><text:span text:style-name="cur">Oman</text:span></text:p>
      <text:p text:style-name="alineagroep.end">Syrië</text:p>
      <text:h text:outline-level="2" text:style-name="bijlage_kop">BIJLAGE 3
               </text:h>
      <text:h text:outline-level="3" text:style-name="divisiekop1">Beleidsvoornemen inzake het ‘Netherlands Initiative for Capacity Development in Higher Education (NICHE)’
               </text:h>
      <text:h text:outline-level="4" text:style-name="divisiekop2">Doelstelling
               </text:h>
      <text:p text:style-name="alineagroep">De Nederlandse regering hecht belang aan een programma voor samenwerkingsprojecten ten behoeve van de duurzame versterking
                     van post-secundaire opleidingscapaciteit in ontwikkelingslanden. Hierdoor zullen deze landen op termijn in staat zijn zelf
                     in de benodigde opleidingen en menskracht te voorzien.
                  </text:p>
      <text:p text:style-name="alineagroep.end">Het programma is gericht op ontwikkeling van de postsecondaire onderwijssector voor de bilaterale samenwerkingssectoren, en
                     voor sectordoorsnijdende dan wel – overstijgende thema’s. Daarnaast is steun aan de postsecundaire onderwijs sector in meer
                     algemene zin mogelijk. Het programma bestaat uit verschillende modaliteiten; naast meerjarige samenwerkingsprojecten, kent
                     het ook eenmalige tailor-made groepstrainingen en meerjarige trainingsafspraken met organisaties uit ontwikkelingslanden.
                  </text:p>
      <text:h text:outline-level="4" text:style-name="divisiekop2">Landenlijst
               </text:h>
      <text:p text:style-name="bijlage">Het programma zal zich in aansluiting op het Nederlandse bilaterale beleid beperken tot de groep van partnerlanden waarmee
                  Nederland meerjarig samenwerkt; de 23 landen waarin NICHE en de voorloper hiervan (NPT) (zullen) worden uitgevoerd zijn opgenomen
                  in de annex.
               </text:p>
      <text:h text:outline-level="4" text:style-name="divisiekop2">Vraagidentificatie en doelgroep
               </text:h>
      <text:p text:style-name="bijlage">Vraaggerichtheid, ownership en aansluiting bij het sectorbeleid staan centraal. De ontwikkelingslanden geven zelf aan waar
                  hun prioritaire behoeften voor ondersteuning van post-secundair onderwijs- en trainingscapaciteit liggen. Teneinde de duurzaamheid
                  van de interventies te waarborgen wordt een analyse gemaakt van de behoefte aan capaciteitsversterking en wordt de institutionele
                  inbedding van de projecten beoordeeld. Zowel bij de identificatie als de uitvoering zal bovendien aandacht worden gegeven
                  aan beroepsonderwijs en gelijke rechten en kansen voor vrouwen (gender). Tijdens de voorbereiding en uitvoering van de projecten
                  wordt naast de Nederlandse uitvoerders, bij voorkeur ook gebruik gemaakt van geschikte lokale of regionale capaciteit. Naast
                  instellingen voor hoger (beroeps-)onderwijs komen ook andere typen organisaties welke een essentiële rol spelen in de ontwikkeling
                  van post-secundair onderwijs en training (ministeries, nationale commissies, NGO’s) in aanmerking.
               </text:p>
      <text:h text:outline-level="4" text:style-name="divisiekop2">Vraag-aanbod koppeling
               </text:h>
      <text:p text:style-name="bijlage">De te ondersteunen organisaties zullen in de projecten, meerjarige trainingsprogramma’s en éénmalige tailor-made trainingen
                  samenwerken met Nederlandse organisaties. De laatst genoemde zullen technische expertise leveren. Van het gehele in Nederland
                  aanwezige aanbod kan gebruik gemaakt worden. Tevens dient, voor zover mogelijk, van geschikte lokale of regionale capaciteit
                  gebruik gemaakt te worden. Teneinde op een zo transparant en objectief mogelijke wijze het meest geschikte aanbod bij de vraag
                  te kunnen vinden, worden subsidies die meer dan € 50.000 bedragen verleend op grondslag van een onderlinge vergelijking van
                  aanvragen.
               </text:p>
      <text:h text:outline-level="4" text:style-name="divisiekop2">Uitvoering en beheer
               </text:h>
      <text:p text:style-name="bijlage">De uitvoering van het programma is door de Minister voor de periode 9 oktober 2008 tot en met 31 december 2009, met de mogelijkheid
                  van verlenging met maximaal drie maal één jaar, uitbesteed aan de stichting Nuffic. De Nuffic beheert ook het programma in
                  2011. Tevens vervult de Nuffic, in nauwe samenwerking met de ambassades, een belangrijke faciliterende rol bij de vraagidentificatie
                  en vraag-aanbod koppeling. Verder zal de Nuffic namens de Minister voor Ontwikkelingssamenwerking subsidiesverlenen voor de
                  uitvoering van de projecten.
               </text:p>
      <text:h text:outline-level="4" text:style-name="divisiekop2">Verdeling van middelen
               </text:h>
      <text:p text:style-name="bijlage">De Nuffic zal per deelnemend land een globale budgetindicatie geven. De budgetindicaties worden afhankelijk van de vraag nader
                  ingevuld.
               </text:p>
      <text:p text:style-name="bijlage">Voor het NICHE programma geldt in 2011 plafond voor nieuwe verplichtingen van € 50.000.000.</text:p>
      <text:p text:style-name="bijlage"><text:span text:style-name="cur">Annex: Landenlijst</text:span></text:p>
      <text:h text:outline-level="3" text:style-name="divisiekop1">Annex: Landenlijst NICHE
               </text:h>
      <text:list text:style-name="list-style-1">
        <text:list-item text:start-value="1">
          <text:p text:style-name="list.start">Afghanistan
                     </text:p>
        </text:list-item>
        <text:list-item text:start-value="2">
          <text:p text:style-name="list.cont">Bangladesh
                     </text:p>
        </text:list-item>
        <text:list-item text:start-value="3">
          <text:p text:style-name="list.cont">Benin
                     </text:p>
        </text:list-item>
        <text:list-item text:start-value="4">
          <text:p text:style-name="list.cont">Bhutan
                     </text:p>
        </text:list-item>
        <text:list-item text:start-value="5">
          <text:p text:style-name="list.cont">Colombia
                     </text:p>
        </text:list-item>
        <text:list-item text:start-value="6">
          <text:p text:style-name="list.cont">Egypte
                     </text:p>
        </text:list-item>
        <text:list-item text:start-value="7">
          <text:p text:style-name="list.cont">Ethiopië
                     </text:p>
        </text:list-item>
        <text:list-item text:start-value="8">
          <text:p text:style-name="list.cont">Ghana
                     </text:p>
        </text:list-item>
        <text:list-item text:start-value="9">
          <text:p text:style-name="list.cont">Guatemala
                     </text:p>
        </text:list-item>
        <text:list-item text:start-value="10">
          <text:p text:style-name="list.cont">Indonesië
                     </text:p>
        </text:list-item>
        <text:list-item text:start-value="11">
          <text:p text:style-name="list.cont">Jemen
                     </text:p>
        </text:list-item>
        <text:list-item text:start-value="12">
          <text:p text:style-name="list.cont">Kenya
                     </text:p>
        </text:list-item>
        <text:list-item text:start-value="13">
          <text:p text:style-name="list.cont">Kosovo
                     </text:p>
        </text:list-item>
        <text:list-item text:start-value="14">
          <text:p text:style-name="list.cont">Mozambique
                     </text:p>
        </text:list-item>
        <text:list-item text:start-value="15">
          <text:p text:style-name="list.cont">Nicaragua
                     </text:p>
        </text:list-item>
        <text:list-item text:start-value="16">
          <text:p text:style-name="list.cont">Rwanda
                     </text:p>
        </text:list-item>
        <text:list-item text:start-value="17">
          <text:p text:style-name="list.cont">Soedan
                     </text:p>
        </text:list-item>
        <text:list-item text:start-value="18">
          <text:p text:style-name="list.cont">Suriname
                     </text:p>
        </text:list-item>
        <text:list-item text:start-value="19">
          <text:p text:style-name="list.cont">Tanzania
                     </text:p>
        </text:list-item>
        <text:list-item text:start-value="20">
          <text:p text:style-name="list.cont">Uganda
                     </text:p>
        </text:list-item>
        <text:list-item text:start-value="21">
          <text:p text:style-name="list.cont">Vietnam
                     </text:p>
        </text:list-item>
        <text:list-item text:start-value="22">
          <text:p text:style-name="list.cont">Zambia
                     </text:p>
        </text:list-item>
        <text:list-item text:start-value="23">
          <text:p text:style-name="list.end">Zuid Afrika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