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99</text:p>
      <text:p text:style-name="publicatie-titel.end">14 juli 2011</text:p>
      <text:h text:outline-level="1" text:style-name="staatscourant_kop">Bestemmingsplan Bosrand vastgesteld
         </text:h>
      <text:h text:outline-level="3" text:style-name="divisiekop1">Vastgesteld bestemmingsplan ter inzage
                  </text:h>
      <text:p text:style-name="circulaire_divisie">Het college van de gemeente Oisterwijk maakt bekend dat de gemeenteraad in de vergadering van 26 mei 2011 het bestemmingsplan
                     Bosrand  en de beeldkwaliteitplannen Wonen en Landschap  in gewijzigde vorm heeft vastgesteld. Vanaf vrijdag 15 juli 2011
                     liggen de stukken gedurende zes weken voor eenieder ter inzage. De plannen en het besluit kunnen gedurende deze termijn op
                     maandag, dinsdag en vrijdag van 08.30 uur tot 13.00 uur, op woensdag tot 17.00 uur en op donderdag tot 19.00 uur worden ingezien
                     op het gemeentekantoor van Oisterwijk en buiten deze tijden na telefonische afspraak. Daarnaast kan het vastgestelde bestemmingsplan
                     digitaal worden geraadpleegd op de landelijke website www.ruimtelijkeplannen.nl.
                  </text:p>
      <text:h text:outline-level="3" text:style-name="divisiekop1">Omschrijving bestemmingsplan
                  </text:h>
      <text:p text:style-name="circulaire_divisie">In het bestemmingsplan Bosrand  wordt de duurzame herontwikkeling van de locatie hotel Bosrand Gemullenhoekeweg 60 als woongebied
                     mogelijk gemaakt.
                  </text:p>
      <text:h text:outline-level="3" text:style-name="divisiekop1">Beschikking hogere grenswaarde
                  </text:h>
      <text:p text:style-name="circulaire_divisie">In het plan is de bouw van nieuwe woningen mogelijk waarbij de geluidbelasting boven de voorkeursgrenswaarde uit de Wet geluidhinder
                     zal uitkomen. Daarom heeft het college een hogere grenswaarde vastgesteld vanwege de geluidhinder op bedoelde woningen. Ingevolge
                     artikel 110c Wet geluidhinder ligt de beschikking hogere grenswaarde met het akoestisch onderzoek tegelijkertijd met het bestemmingsplan
                     ter inzage.
                  </text:p>
      <text:h text:outline-level="3" text:style-name="divisiekop1">Beroep
                  </text:h>
      <text:p text:style-name="circulaire_divisie">Als belanghebbende kunt u gedurende de hierboven genoemde termijn van zes weken beroep indienen tegen het vastgestelde bestemmingsplan.
                     Het beroepschrift stuurt u naar de Afdeling Bestuursrechtspraak van de Raad van State, Postbus 20019, 2500 EA ‘s-Gravenhage.
                     Een ingediend beroepschrift schorst in principe niet de werking van het besluit. Daarvoor moet u namelijk ook een verzoek
                     om voorlopige voorziening indienen bij de voorzitter van de Afdeling Bestuursrechtspraak van de Raad van State.
                  </text:p>
      <text:p text:style-name="circulaire_divisie">Deze publicatie is ook digitaal raadpleegbaar op onze gemeentelijke website www.oisterwijk.nl.</text:p>
      <text:p text:style-name="dagtekening">Oisterwijk, 14 juli 2011</text:p>
      <text:p text:style-name="ondertekening.end">Het college van Oisterwij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osrand vastgesteld; Oist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 Bosrand vastgesteld; Oisterwijk</dc:title>
  </office:meta>
</office:document-meta>
</file>